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986in" fo:margin-left="0in" fo:margin-top="0in" fo:margin-bottom="0in" table:align="left" style:writing-mode="lr-tb"/>
    </style:style>
    <style:style style:name="Table1.A" style:family="table-column">
      <style:table-column-properties style:column-width="1.0854in"/>
    </style:style>
    <style:style style:name="Table1.B" style:family="table-column">
      <style:table-column-properties style:column-width="5.2125in"/>
    </style:style>
    <style:style style:name="Table1.1" style:family="table-row">
      <style:table-row-properties style:min-row-height="3.8333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725in" fo:keep-together="auto"/>
    </style:style>
    <style:style style:name="Table1.3" style:family="table-row">
      <style:table-row-properties style:min-row-height="0.9583in" fo:keep-together="auto"/>
    </style:style>
    <style:style style:name="Table2" style:family="table">
      <style:table-properties style:width="6.2986in" fo:margin-left="0in" fo:margin-top="0in" fo:margin-bottom="0in" table:align="left" style:writing-mode="lr-tb"/>
    </style:style>
    <style:style style:name="Table2.A" style:family="table-column">
      <style:table-column-properties style:column-width="1.1222in"/>
    </style:style>
    <style:style style:name="Table2.B" style:family="table-column">
      <style:table-column-properties style:column-width="5.1757in"/>
    </style:style>
    <style:style style:name="Table2.1" style:family="table-row">
      <style:table-row-properties style:min-row-height="3.8333in" fo:keep-together="auto"/>
    </style:style>
    <style:style style:name="Table2.A1" style:family="table-cell">
      <style:table-cell-properties fo:padding-left="0.075in" fo:padding-right="0.075in" fo:padding-top="0in" fo:padding-bottom="0in" fo:border="none"/>
    </style:style>
    <style:style style:name="Table2.2" style:family="table-row">
      <style:table-row-properties style:min-row-height="1.725in" fo:keep-together="auto"/>
    </style:style>
    <style:style style:name="Table2.3" style:family="table-row">
      <style:table-row-properties style:min-row-height="0.9583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tyle="italic" style:font-name-asian="Arial1" style:font-style-asian="italic" style:font-name-complex="Arial1"/>
    </style:style>
    <style:style style:name="P3" style:family="paragraph" style:parent-style-name="Standard">
      <style:paragraph-properties fo:text-align="end" style:justify-single-word="false"/>
      <style:text-properties style:font-name="Arial" fo:font-style="italic" style:font-name-asian="Arial1" style:font-style-asian="italic" style:font-name-complex="Arial1"/>
    </style:style>
    <style:style style:name="P4" style:family="paragraph" style:parent-style-name="Standard">
      <style:text-properties style:font-name="Arial" fo:font-size="12pt" style:font-name-asian="Arial1" style:font-size-asian="12pt" style:font-name-complex="Arial1" style:font-size-complex="12pt"/>
    </style:style>
    <style:style style:name="P5" style:family="paragraph" style:parent-style-name="Standard">
      <style:paragraph-properties fo:text-align="end" style:justify-single-word="false"/>
      <style:text-properties style:font-name="Arial" fo:font-size="12pt" style:font-name-asian="Arial1" style:font-size-asian="12pt" style:font-name-complex="Arial1" style:font-size-complex="12pt"/>
    </style:style>
    <style:style style:name="P6" style:family="paragraph" style:parent-style-name="Standard">
      <style:text-properties style:font-name="Arial" fo:font-size="12pt" fo:font-weight="bold" style:font-name-asian="Arial1" style:font-size-asian="12pt" style:font-weight-asian="bold" style:font-name-complex="Arial1" style:font-size-complex="12pt"/>
    </style:style>
    <style:style style:name="P7" style:family="paragraph" style:parent-style-name="Standard">
      <style:text-properties style:font-name="Arial" fo:font-size="12pt" fo:language="en" fo:country="GB" fo:font-weight="bold" style:font-name-asian="Arial1" style:font-size-asian="12pt" style:font-weight-asian="bold" style:font-name-complex="Arial1" style:font-size-complex="12pt"/>
    </style:style>
    <style:style style:name="P8" style:family="paragraph" style:parent-style-name="Standard">
      <style:text-properties style:font-name="Arial" fo:font-size="12pt" fo:language="en" fo:country="GB" style:font-name-asian="Arial1" style:font-size-asian="12pt" style:font-name-complex="Arial1" style:font-size-complex="12pt"/>
    </style:style>
    <style:style style:name="P9" style:family="paragraph" style:parent-style-name="Standard">
      <style:paragraph-properties fo:text-align="center" style:justify-single-word="false"/>
      <style:text-properties style:font-name="Arial" style:font-name-asian="Arial1" style:font-name-complex="Arial1"/>
    </style:style>
    <style:style style:name="P10" style:family="paragraph" style:parent-style-name="Standard">
      <style:text-properties style:font-name="Arial" fo:font-size="14pt" fo:font-weight="bold" style:font-name-asian="Arial1" style:font-size-asian="14pt" style:font-weight-asian="bold" style:font-name-complex="Arial1" style:font-size-complex="14pt"/>
    </style:style>
    <style:style style:name="P11" style:family="paragraph" style:parent-style-name="Standard">
      <style:paragraph-properties fo:text-align="center" style:justify-single-word="false"/>
      <style:text-properties style:font-name="Arial" fo:font-size="14pt" fo:language="en" fo:country="GB" fo:font-weight="bold" style:font-name-asian="Arial1" style:font-size-asian="14pt" style:font-weight-asian="bold" style:font-name-complex="Arial1" style:font-size-complex="14pt"/>
    </style:style>
    <style:style style:name="P12" style:family="paragraph" style:parent-style-name="Standard">
      <style:text-properties style:font-name="Arial" fo:language="en" fo:country="GB" fo:font-style="italic" style:font-name-asian="Arial1" style:font-style-asian="italic" style:font-name-complex="Arial1"/>
    </style:style>
    <style:style style:name="P13" style:family="paragraph" style:parent-style-name="Standard">
      <style:paragraph-properties fo:text-align="end" style:justify-single-word="false"/>
    </style:style>
    <style:style style:name="P14" style:family="paragraph" style:parent-style-name="Standard">
      <style:paragraph-properties fo:text-align="start" style:justify-single-word="false"/>
    </style:style>
    <style:style style:name="P15" style:family="paragraph" style:parent-style-name="Standard" style:master-page-name="Converted2">
      <style:paragraph-properties style:page-number="auto" fo:padding="0in" fo:border="none"/>
    </style:style>
    <style:style style:name="P16" style:family="paragraph" style:parent-style-name="Standard">
      <style:paragraph-properties fo:text-align="center" style:justify-single-word="false" fo:break-before="page"/>
    </style:style>
    <style:style style:name="P17" style:family="paragraph" style:parent-style-name="Standard" style:master-page-name="Converted4">
      <style:paragraph-properties style:page-number="auto" fo:padding="0in" fo:border="none"/>
    </style:style>
    <style:style style:name="P18" style:family="paragraph" style:parent-style-name="Standard">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9"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20"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P21" style:family="paragraph" style:parent-style-name="Standard" style:master-page-name="Standard">
      <style:paragraph-properties fo:text-align="center" style:justify-single-word="false" style:page-number="1"/>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4pt" fo:language="en" fo:country="GB" fo:font-weight="bold" style:font-name-asian="Arial1" style:font-size-asian="14pt" style:font-weight-asian="bold" style:font-name-complex="Arial1" style:font-size-complex="14pt"/>
    </style:style>
    <style:style style:name="T3" style:family="text">
      <style:text-properties style:font-name="Arial" fo:font-size="12pt" style:font-name-asian="Arial1" style:font-size-asian="12pt" style:font-name-complex="Arial1" style:font-size-complex="12pt"/>
    </style:style>
    <style:style style:name="T4" style:family="text">
      <style:text-properties style:font-name="Arial" fo:font-size="12pt" fo:font-weight="bold" style:font-name-asian="Arial1" style:font-size-asian="12pt" style:font-weight-asian="bold" style:font-name-complex="Arial1" style:font-size-complex="12pt"/>
    </style:style>
    <style:style style:name="T5" style:family="text">
      <style:text-properties style:font-name="Arial" fo:font-size="12pt" style:text-underline-style="solid" style:text-underline-width="auto" style:text-underline-color="font-color" style:font-name-asian="Arial1" style:font-size-asian="12pt" style:font-name-complex="Arial1" style:font-size-complex="12pt"/>
    </style:style>
    <style:style style:name="T6" style:family="text">
      <style:text-properties style:font-name="Arial" fo:font-size="12pt" style:font-size-asian="12pt" style:font-name-complex="Arial1" style:font-size-complex="12pt"/>
    </style:style>
    <style:style style:name="T7" style:family="text">
      <style:text-properties style:font-name="Arial" fo:font-size="12pt" fo:language="en" fo:country="GB" style:font-name-asian="Arial1" style:font-size-asian="12pt" style:font-name-complex="Arial1" style:font-size-complex="12pt"/>
    </style:style>
    <style:style style:name="T8" style:family="text">
      <style:text-properties style:font-name="Arial" fo:font-size="12pt" fo:language="en" fo:country="GB" fo:font-weight="bold" style:font-name-asian="Arial1" style:font-size-asian="12pt" style:font-weight-asian="bold" style:font-name-complex="Arial1" style:font-size-complex="12pt"/>
    </style:style>
    <style:style style:name="T9" style:family="text">
      <style:text-properties style:font-name="Arial" fo:font-style="italic" style:font-name-asian="Arial1" style:font-style-asian="italic" style:font-name-complex="Arial1"/>
    </style:style>
    <style:style style:name="T10" style:family="text">
      <style:text-properties style:text-position="super 58%" style:font-name="Arial" fo:font-size="12pt" style:font-name-asian="Arial1" style:font-size-asian="12pt" style:font-name-complex="Arial1" style:font-size-complex="12pt"/>
    </style:style>
    <style:style style:name="T11" style:family="text">
      <style:text-properties fo:font-size="12pt" style:font-size-asian="12pt" style:font-size-complex="12pt"/>
    </style:style>
    <style:style style:name="T12" style:family="text">
      <style:text-properties fo:font-size="12pt" fo:language="en" fo:country="GB" style:font-size-asian="12pt" style:font-size-complex="12pt"/>
    </style:style>
    <style:style style:name="T13" style:family="text">
      <style:text-properties fo:color="#000000"/>
    </style:style>
    <style:style style:name="T14"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bookmark text:name="_GoBack"/><text:span text:style-name="T1">EXPERIENCIAS DE DUELO EN MUJERES: UN ABORDAJE DESDE LA PSICOTERAPIA GRUPAL GESTALT</text:span></text:p>
      <text:p text:style-name="P3"/>
      <text:p text:style-name="P13"><text:span text:style-name="T3">Vida Esther Navarrete-Machain Rodríguez</text:span><text:span text:style-name="T10"><text:note text:id="ftn1" text:note-class="footnote"><text:note-citation>1</text:note-citation><text:note-body><text:p text:style-name="P15"><text:span text:style-name="T13"><text:s/>Autor de correspondencia.</text:span></text:p></text:note-body></text:note></text:span><text:span text:style-name="T3">, </text:span><text:a xlink:type="simple" xlink:href="mailto:venavarr@uacam.mxcom" text:style-name="ListLabel_20_1" text:visited-style-name="ListLabel_20_1"><text:span text:style-name="T14">venavarr@uacam.mx</text:span></text:a><text:span text:style-name="T3">, Universidad Autónoma de Campeche.</text:span></text:p>
      <text:p text:style-name="P13"><text:span text:style-name="T3">Miguel Ángel Tuz Sierra, </text:span><text:a xlink:type="simple" xlink:href="mailto:miguatuz@uacam.mx" text:style-name="ListLabel_20_1" text:visited-style-name="ListLabel_20_1"><text:span text:style-name="T14">miguatuz@uacam.mx</text:span></text:a><text:span text:style-name="T3">, Universidad Autónoma de Campeche.</text:span></text:p>
      <text:p text:style-name="P13"><text:span text:style-name="T3">Gabriela Isabel Pérez Aranda, </text:span><text:a xlink:type="simple" xlink:href="mailto:gaiperez@uacam.mx" text:style-name="ListLabel_20_1" text:visited-style-name="ListLabel_20_1"><text:span text:style-name="T14">gaiperez@uacam.mx</text:span></text:a><text:span text:style-name="T3">, Universidad Autónoma de Campeche. </text:span></text:p>
      <text:p text:style-name="P13"><text:span text:style-name="T3"><text:s text:c="22"/>Sinuhé Estrada Carmona, </text:span><text:a xlink:type="simple" xlink:href="mailto:sestrada@uacam.mx" text:style-name="ListLabel_20_1" text:visited-style-name="ListLabel_20_1"><text:span text:style-name="T14">sestrada@uacam.mx</text:span></text:a><text:span text:style-name="T3">, Universidad Autónoma de Campeche.</text:span></text:p>
      <text:p text:style-name="P5"/>
      <text:p text:style-name="P3"/>
      <text:p text:style-name="P9"/>
      <text:p text:style-name="P14"><text:span text:style-name="T3">Duración de la comunicación: 10’ </text:span></text:p>
      <text:p text:style-name="P14"><text:span text:style-name="T3">Idioma de la comunicación: español</text:span></text:p>
      <text:p text:style-name="P4"/>
      <text:p text:style-name="Standard"><text:span text:style-name="T4">RESUMEN</text:span></text:p>
      <text:p text:style-name="Standard"><text:span text:style-name="T3">Las experiencias de duelo son situaciones en las cuales se sufre la pérdida irreparable de un otro. Cada experiencia se torna en algo único que implica un proceso de reacomodación de la vivencia. La presente investigación tuvo como finalidad brindar un acompañamiento grupal Gestalt a mujeres que habían experimentado duelos. El tipo de investigación fue cualitativa con un diseño fenomenológico. El grupo estuvo configurado por 6 mujeres, con edades comprendidas entre los 22 y 56 años quienes habían sufrido la pérdida de un familiar cercano (4 a causa del COVID, 1 a causa de enfermedad cardiopulmonar, 1 a causa de un infarto cerebral) y por dos terapeutas (un hombre y una mujer). Se realizaron un total de 17 sesiones con una duración de dos horas cada. Las primeras 16, entre los meses de junio a octubre de 2022, más una sesión de seguimiento realizada en el mes de febrero de 2023. <text:s/>Todas las sesiones se llevaron a cabo en las instalaciones de la Facultad de Humanidades de la Universidad Autónoma de Campeche (México). Las sesiones, previo consentimiento de las participantes, </text:span><text:soft-page-break/><text:span text:style-name="T3">fueron videograbadas para su posterior análisis. Durante las sesiones se pudieron observar las diversas </text:span><text:span text:style-name="T5">significaciones</text:span><text:span text:style-name="T3"> que sobre la pérdida las participantes habían elaborado, así como los procesos de ajustes creativos empleados para afrontarlas. El grupo, por su parte, ofreció la oportunidad de establecer apoyos co-construidos, que favorecieron en las participantes una asimilación novedosa para la experiencia del duelo. De igual forma, los hallazgos permiten constatar cómo gracias a la implementación de este proceso grupal nuevas posibilidades de ajuste emergieron, contribuyendo con ello a importantes beneficios para todas las personas que integraron la experiencia grupal. </text:span></text:p>
      <text:p text:style-name="P4"/>
      <text:p text:style-name="Standard"><text:span text:style-name="T4">Palabras clave</text:span><text:span text:style-name="T3">: </text:span><text:span text:style-name="T6">duelo, mujeres, psicoterapia grupal, Gestalt</text:span><text:span text:style-name="T11"> </text:span></text:p>
      <text:p text:style-name="P6"><text:bookmark text:name="_heading=h.13a6yyom0hpd"/></text:p>
      <text:p text:style-name="Standard"><text:bookmark text:name="_heading=h.1fob9te"/><text:span text:style-name="T4">CV: </text:span></text:p>
      <text:p text:style-name="P6"/>
      <text:p text:style-name="P1"><text:span text:style-name="T4">Vida Esther Navarrete-Machain Rodríguez</text:span></text:p>
      <table:table table:name="Table1" table:style-name="Table1">
        <table:table-column table:style-name="Table1.A"/>
        <table:table-column table:style-name="Table1.B"/>
        <table:table-row table:style-name="Table1.1">
          <table:table-cell table:style-name="Table1.A1" office:value-type="string">
            <text:p text:style-name="P1"><text:span text:style-name="T4">Formación Académica</text:span></text:p>
          </table:table-cell>
          <table:table-cell table:style-name="Table1.A1" office:value-type="string">
            <text:p text:style-name="Standard"><text:span text:style-name="T3">Licenciatura en Psicología por la Universidad Autónoma de Campeche. </text:span></text:p>
            <text:p text:style-name="P4"/>
            <text:p text:style-name="Standard"><text:span text:style-name="T3">Maestría en Psicoterapia Humanista por el Instituto Universitario Carl Rogers.</text:span></text:p>
            <text:p text:style-name="P4"/>
            <text:p text:style-name="Standard"><text:span text:style-name="T3">Doctorado en Educación Humanista por el Instituto Humanista de Estudios Superiores</text:span></text:p>
            <text:p text:style-name="P4"/>
            <text:p text:style-name="Standard"><text:span text:style-name="T3">Doctorante en Psicoterapia Gestalt por el Instituto Humanista de Estudios Superiores </text:span></text:p>
          </table:table-cell>
        </table:table-row>
        <table:table-row table:style-name="Table1.2">
          <table:table-cell table:style-name="Table1.A1" office:value-type="string">
            <text:p text:style-name="P1"><text:span text:style-name="T4">Experiencia laboral</text:span></text:p>
          </table:table-cell>
          <table:table-cell table:style-name="Table1.A1" office:value-type="string">
            <text:p text:style-name="Standard"><text:span text:style-name="T3">Profesora de tiempo completo de la licenciatura en psicología de la Facultad de humanidades de la Universidad Autónoma de Campeche, impartiendo las unidades de aprendizaje: Psicopatología, Teoría y Evaluación de la medición en psicología, Prevención e Intervención en Psicología Clínica, Análisis y </text:span><text:soft-page-break/><text:span text:style-name="T3">discusión de casos. </text:span></text:p>
            <text:p text:style-name="P4"/>
            <text:p text:style-name="P4"/>
          </table:table-cell>
        </table:table-row>
        <table:table-row table:style-name="Table1.3">
          <table:table-cell table:style-name="Table1.A1" office:value-type="string">
            <text:p text:style-name="P1"><text:span text:style-name="T4">Otras actividades</text:span></text:p>
          </table:table-cell>
          <table:table-cell table:style-name="Table1.A1" office:value-type="string">
            <text:p text:style-name="Standard"><text:span text:style-name="T3">Práctica privada como terapeuta desde el 2011</text:span></text:p>
            <text:p text:style-name="P4"/>
            <text:p text:style-name="Standard"><text:span text:style-name="T3">Experiencia como facilitadora de cursos, talleres, conferencias.</text:span></text:p>
            <text:p text:style-name="P4"/>
            <text:p text:style-name="Standard"><text:span text:style-name="T3">Responsable del Laboratorio de Atención Psicológica e Investigación Clínica de la Facultad de Humanidades de la UACAM</text:span></text:p>
          </table:table-cell>
        </table:table-row>
      </table:table>
      <text:p text:style-name="P6"/>
      <text:p text:style-name="P2"/>
      <text:p text:style-name="P4"/>
      <text:p text:style-name="P10"/>
      <text:p text:style-name="P16"><text:span text:style-name="T2">GRIEF EXPERIENCES OF WOMEN: AN APPROACH FROM GESTALT GROUP PSYCHOTHERAPY</text:span></text:p>
      <text:p text:style-name="P11"/>
      <text:p text:style-name="P13"><text:span text:style-name="T3">Vida Esther Navarrete-Machain Rodríguez</text:span><text:span text:style-name="T10"><text:note text:id="ftn2" text:note-class="footnote"><text:note-citation>2</text:note-citation><text:note-body><text:p text:style-name="P17"><text:span text:style-name="T13"><text:s/>Autor de correspondencia.</text:span></text:p></text:note-body></text:note></text:span><text:span text:style-name="T3">, </text:span><text:a xlink:type="simple" xlink:href="mailto:venavarr@uacam.mxcom" text:style-name="ListLabel_20_1" text:visited-style-name="ListLabel_20_1"><text:span text:style-name="T14">venavarr@uacam.mx</text:span></text:a><text:span text:style-name="T3">, Universidad Autónoma de Campeche.</text:span></text:p>
      <text:p text:style-name="P13"><text:span text:style-name="T3">Miguel Ángel Tuz Sierra, </text:span><text:a xlink:type="simple" xlink:href="mailto:miguatuz@uacam.mx" text:style-name="ListLabel_20_1" text:visited-style-name="ListLabel_20_1"><text:span text:style-name="T14">miguatuz@uacam.mx</text:span></text:a><text:span text:style-name="T3">, Universidad Autónoma de Campeche.</text:span></text:p>
      <text:p text:style-name="P13"><text:span text:style-name="T3">Gabriela Isabel Pérez Aranda, </text:span><text:a xlink:type="simple" xlink:href="mailto:gaiperez@uacam.mx" text:style-name="ListLabel_20_1" text:visited-style-name="ListLabel_20_1"><text:span text:style-name="T14">gaiperez@uacam.mx</text:span></text:a><text:span text:style-name="T3">, Universidad Autónoma de Campeche. </text:span></text:p>
      <text:p text:style-name="P13"><text:span text:style-name="T3"><text:s text:c="22"/>Sinuhé Estrada Carmona, </text:span><text:a xlink:type="simple" xlink:href="mailto:sestrada@uacam.mx" text:style-name="ListLabel_20_1" text:visited-style-name="ListLabel_20_1"><text:span text:style-name="T14">sestrada@uacam.mx</text:span></text:a><text:span text:style-name="T3">, Universidad Autónoma de Campeche</text:span></text:p>
      <text:p text:style-name="P14"><text:span text:style-name="T7">Duration of the communication: 10’</text:span></text:p>
      <text:p text:style-name="P14"><text:span text:style-name="T7">Oral presentation language: Spanish</text:span></text:p>
      <text:p text:style-name="P7"/>
      <text:p text:style-name="Standard"><text:span text:style-name="T8">ABSTRACT</text:span></text:p>
      <text:p text:style-name="Standard"><text:bookmark text:name="_heading=h.gjdgxs"/><text:span text:style-name="T7">Grief experiences are situations in which the irreparable loss of another is suffered. Each experience becomes unique and involves a process of rearrangement of the experience. The purpose of this research was to provide Gestalt group accompaniment to women who had experienced grief. The type of research was qualitative with a phenomenological design. The group consisted of 6 women, aged between 22 and 56 years who had suffered the loss of a close family member (4 due to COVID, 1 due to cardiopulmonary disease, 1 due to a cerebral infarction) and two therapists (a man and a woman). A total of 17 sessions were held with a duration of two hours each. The first 16, between the months of June to October 2022, plus a follow-up session held in February 2023. <text:s/>All sessions were held at the facilities of the Facultad de Humanidades of the Universidad Autónoma de Campeche (Mexico). The sessions, with the consent of the participants, were videotaped for later analysis. During the sessions it was possible to observe the different meanings that the participants had elaborated about the loss, as well as the creative adjustment processes used to confront them. The group, for its part, offered the opportunity to establish co-constructed support, which favored a novel assimilation of the grief experience in the participants. Similarly, the findings show how, thanks to the </text:span><text:soft-page-break/><text:span text:style-name="T7">implementation of this group process, new possibilities for adjustment emerged, contributing to important benefits for all the people who participated in the group experience.</text:span></text:p>
      <text:p text:style-name="P8"/>
      <text:p text:style-name="Standard"><text:span text:style-name="T8">Keywords</text:span><text:span text:style-name="T7">: </text:span><text:span text:style-name="T12">grief, women, group psychotherapy, Gestalt </text:span></text:p>
      <text:p text:style-name="P12"/>
      <text:p text:style-name="P7"><text:bookmark text:name="_heading=h.p13oc4gq82ws"/></text:p>
      <text:p text:style-name="Standard"><text:bookmark text:name="_heading=h.30j0zll"/><text:span text:style-name="T4">BIO: </text:span></text:p>
      <text:p text:style-name="P6"/>
      <text:p text:style-name="P1"><text:bookmark text:name="_heading=h.3znysh7"/><text:span text:style-name="T4">Vida Esther Navarrete-Machain Rodríguez</text:span></text:p>
      <table:table table:name="Table2" table:style-name="Table2">
        <table:table-column table:style-name="Table2.A"/>
        <table:table-column table:style-name="Table2.B"/>
        <table:table-row table:style-name="Table2.1">
          <table:table-cell table:style-name="Table2.A1" office:value-type="string">
            <text:p text:style-name="Standard"><text:span text:style-name="T4">Academic Background</text:span></text:p>
          </table:table-cell>
          <table:table-cell table:style-name="Table2.A1" office:value-type="string">
            <text:p text:style-name="Standard"><text:span text:style-name="T7">Degree in Psychology from the Universidad Autónoma de Campeche</text:span></text:p>
            <text:p text:style-name="P8"/>
            <text:p text:style-name="Standard"><text:span text:style-name="T7">Master's degree in Humanistic Psychotherapy from the Instituto Universitario Carl Rogers</text:span></text:p>
            <text:p text:style-name="P8"/>
            <text:p text:style-name="Standard"><text:span text:style-name="T7">PhD in Humanist Education from the Instituto Humanista de Estudios Superiores</text:span></text:p>
            <text:p text:style-name="P8"/>
            <text:p text:style-name="Standard"><text:span text:style-name="T7">PhD in Gestalt Psychotherapy from the Instituto Humanista de Estudios Superiores</text:span></text:p>
            <text:p text:style-name="P8"/>
          </table:table-cell>
        </table:table-row>
        <table:table-row table:style-name="Table2.2">
          <table:table-cell table:style-name="Table2.A1" office:value-type="string">
            <text:p text:style-name="P1"><text:span text:style-name="T4">Job experience</text:span></text:p>
          </table:table-cell>
          <table:table-cell table:style-name="Table2.A1" office:value-type="string">
            <text:p text:style-name="Standard"><text:span text:style-name="T7">Full-time professor of the psychology degree at the Facultad de Humanidades of the Universidad Autónoma de Campeche, teaching the learning units: Psychopathology, Theory and Evaluation of measurement in psychology, Prevention and Intervention in Clinical Psychology, Analysis and discussion of cases.</text:span></text:p>
          </table:table-cell>
        </table:table-row>
        <table:table-row table:style-name="Table2.3">
          <table:table-cell table:style-name="Table2.A1" office:value-type="string">
            <text:p text:style-name="P1"><text:span text:style-name="T4">Other activities</text:span></text:p>
          </table:table-cell>
          <table:table-cell table:style-name="Table2.A1" office:value-type="string">
            <text:p text:style-name="Standard"><text:span text:style-name="T7">Private practice as a therapist since 2011</text:span></text:p>
            <text:p text:style-name="P8"/>
            <text:p text:style-name="Standard"><text:span text:style-name="T7">Experience as a facilitator of courses, workshops, conferences.</text:span></text:p>
            <text:p text:style-name="P8"/>
            <text:p text:style-name="Standard"><text:soft-page-break/><text:span text:style-name="T3">Head of the Laboratorio de Atención Psicologíca e Investigación Clínica of the Facultad de Humanidades of the Universidad Autónoma de Campeche</text:span></text:p>
          </table:table-cell>
        </table:table-row>
      </table:table>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left="0in" fo:margin-right="0in" fo:line-height="100%" fo:orphans="0" fo:widows="0" fo:text-indent="0.25in" style:auto-text-indent="false" fo:keep-with-next="always"/>
      <style:text-properties fo:font-size="12pt" fo:language="en" fo:country="US"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Standard" style:default-outline-level="" style:class="extra">
      <style:text-properties fo:font-size="8pt" style:font-size-asian="8pt" style:font-size-complex="8pt"/>
    </style:style>
    <style:style style:name="Header" style:family="paragraph" style:parent-style-name="Standard"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Endnote" style:family="paragraph" style:parent-style-name="Standard" style:default-outline-level="" style:class="extra">
      <style:paragraph-properties fo:line-height="10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cabezado_20_Car" style:display-name="Encabezado Car" style:family="text" style:parent-style-name="Default_20_Paragraph_20_Font">
      <style:text-properties fo:language="es" fo:country="ES" style:language-asian="es" style:country-asian="ES"/>
    </style:style>
    <style:style style:name="HTML_20_con_20_formato_20_previo_20_Car" style:display-name="HTML con formato previo C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Texto_20_nota_20_al_20_final_20_Car" style:display-name="Texto nota al final Car" style:family="text" style:parent-style-name="Default_20_Paragraph_20_Font"/>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Standard">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Standard">
      <style:paragraph-properties fo:padding="0in" fo:border="none">
        <style:tab-stops>
          <style:tab-stop style:position="2.9528in" style:type="center"/>
          <style:tab-stop style:position="5.9055in" style:type="right"/>
        </style:tab-stops>
      </style:paragraph-properties>
      <style:text-properties fo:color="#000000"/>
    </style:style>
    <style:style style:name="MT1" style:family="text">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71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png" text:anchor-type="as-char" svg:width="1.7165in" svg:height="0.7638in" draw:z-index="5"><draw:image xlink:href="Pictures/100002010000052100000248CFA7BD273E03DB16.png" xlink:type="simple" xlink:show="embed" xlink:actuate="onLoad" loext:mime-type="image/png"/></draw:frame></text:p>
      </style:header>
      <style:footer>
        <text:p text:style-name="MP2"><text:span text:style-name="MT1"><text:page-number text:select-page="current">6</text:page-number></text:span></text:p>
        <text:p text:style-name="MP3"/>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Mario Arias Oliva</meta:initial-creator>
    <dc:creator>Ayala Romera, Raquel</dc:creator>
    <meta:editing-cycles>2</meta:editing-cycles>
    <meta:creation-date>2023-01-26T11:16:00</meta:creation-date>
    <dc:date>2023-06-12T12:26:00</dc:date>
    <meta:editing-duration>PT2M</meta:editing-duration>
    <meta:generator>LibreOffice/6.3.2.2$Linux_X86_64 LibreOffice_project/98b30e735bda24bc04ab42594c85f7fd8be07b9c</meta:generator>
    <meta:document-statistic meta:table-count="2" meta:image-count="1" meta:object-count="0" meta:page-count="6" meta:paragraph-count="50" meta:word-count="913" meta:character-count="6404" meta:non-whitespace-character-count="5481"/>
    <meta:user-defined meta:name="AppVersion">16.0000</meta:user-defined>
    <meta:user-defined meta:name="Company">Ayuntamiento de Mála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