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Roboto Light1" svg:font-family="'Roboto Light'" style:font-family-generic="system" style:font-pitch="variable"/>
  </office:font-face-decls>
  <office:automatic-styles>
    <style:style style:name="P1" style:family="paragraph" style:parent-style-name="normal">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text-properties style:font-name="Arial" fo:font-size="12pt" style:font-name-asian="Arial1" style:font-size-asian="12pt" style:font-name-complex="Arial1" style:font-size-complex="12pt"/>
    </style:style>
    <style:style style:name="P3"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4" style:family="paragraph" style:parent-style-name="normal">
      <style:text-properties style:font-name="Arial" fo:font-size="12pt" fo:font-style="italic" style:font-name-asian="Arial1" style:font-size-asian="12pt" style:font-style-asian="italic" style:font-name-complex="Arial1" style:font-size-complex="12pt"/>
    </style:style>
    <style:style style:name="P5" style:family="paragraph" style:parent-style-name="normal">
      <style:text-properties style:font-name="Arial" fo:font-size="12pt" fo:font-weight="bold" style:font-name-asian="Arial1" style:font-size-asian="12pt" style:font-weight-asian="bold" style:font-name-complex="Arial1" style:font-size-complex="12pt"/>
    </style:style>
    <style:style style:name="P6" style:family="paragraph" style:parent-style-name="normal">
      <style:paragraph-properties fo:text-align="center" style:justify-single-word="false"/>
    </style:style>
    <style:style style:name="P7" style:family="paragraph" style:parent-style-name="normal">
      <style:paragraph-properties fo:text-align="center" style:justify-single-word="false"/>
      <style:text-properties fo:font-size="14pt" fo:font-weight="bold" style:font-size-asian="14pt" style:font-weight-asian="bold" style:font-size-complex="14pt"/>
    </style:style>
    <style:style style:name="P8" style:family="paragraph" style:parent-style-name="normal">
      <style:paragraph-properties fo:text-align="center" style:justify-single-word="false"/>
      <style:text-properties fo:font-size="14pt" style:font-size-asian="14pt" style:font-size-complex="14pt"/>
    </style:style>
    <style:style style:name="P9" style:family="paragraph" style:parent-style-name="normal">
      <style:paragraph-properties fo:text-align="end" style:justify-single-word="false"/>
    </style:style>
    <style:style style:name="P10" style:family="paragraph" style:parent-style-name="normal">
      <style:text-properties fo:font-size="12pt" style:font-size-asian="12pt" style:font-size-complex="12pt"/>
    </style:style>
    <style:style style:name="P11" style:family="paragraph" style:parent-style-name="normal">
      <style:text-properties fo:font-size="12pt" fo:font-weight="bold" style:font-size-asian="12pt" style:font-weight-asian="bold" style:font-size-complex="12pt"/>
    </style:style>
    <style:style style:name="P12" style:family="paragraph" style:parent-style-name="normal">
      <style:paragraph-properties fo:line-height="100%" fo:text-align="center" style:justify-single-word="false"/>
    </style:style>
    <style:style style:name="P13" style:family="paragraph" style:parent-style-name="normal">
      <style:text-properties fo:color="#333333" fo:font-size="12pt" style:font-size-asian="12pt" style:font-size-complex="12pt" fo:background-color="#ffffff"/>
    </style:style>
    <style:style style:name="P14" style:family="paragraph" style:parent-style-name="normal">
      <style:paragraph-properties fo:text-align="start" style:justify-single-word="false"/>
    </style:style>
    <style:style style:name="P15" style:family="paragraph" style:parent-style-name="normal">
      <style:text-properties style:font-name="Roboto Light" fo:font-size="14pt" fo:font-weight="bold" style:font-name-asian="Roboto Light1" style:font-size-asian="14pt" style:font-weight-asian="bold" style:font-name-complex="Roboto Light1" style:font-size-complex="14pt"/>
    </style:style>
    <style:style style:name="P16" style:family="paragraph" style:parent-style-name="normal">
      <style:paragraph-properties fo:line-height="100%" fo:text-align="start" style:justify-single-word="false" fo:padding="0in" fo:border="none"/>
    </style:style>
    <style:style style:name="P17"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8" style:family="paragraph" style:parent-style-name="normal">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9" style:family="paragraph" style:parent-style-name="normal">
      <style:paragraph-properties fo:line-height="100%" fo:text-align="start" style:justify-single-word="false" fo:padding="0in" fo:border="none"/>
      <style:text-properties fo:color="#000000" fo:font-size="12pt" style:font-size-asian="12pt" style:font-size-complex="12pt"/>
    </style:style>
    <style:style style:name="P20"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21" style:family="paragraph" style:parent-style-name="normal">
      <style:paragraph-properties fo:line-height="100%" fo:text-align="start" style:justify-single-word="false" fo:padding="0in" fo:border="none"/>
      <style:text-properties fo:font-size="12pt" style:font-size-asian="12pt" style:font-size-complex="12pt"/>
    </style:style>
    <style:style style:name="P2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23" style:family="paragraph" style:parent-style-name="normal">
      <style:paragraph-properties fo:line-height="100%" fo:text-align="center" style:justify-single-word="false" fo:break-before="page"/>
    </style:style>
    <style:style style:name="P24" style:family="paragraph" style:parent-style-name="normal">
      <style:paragraph-properties fo:margin-left="0.5in" fo:margin-right="0in" fo:text-align="center" style:justify-single-word="false" fo:text-indent="0.5in" style:auto-text-indent="false"/>
    </style:style>
    <style:style style:name="P25" style:family="paragraph" style:parent-style-name="normal">
      <style:paragraph-properties fo:margin-left="4in" fo:margin-right="0in" fo:text-indent="0in" style:auto-text-indent="false"/>
    </style:style>
    <style:style style:name="P26" style:family="paragraph" style:parent-style-name="normal"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color="#0000ff" fo:font-size="12pt" style:text-underline-style="solid" style:text-underline-width="auto" style:text-underline-color="font-color" style:font-size-asian="12pt" style:font-size-complex="12pt"/>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fo:font-size="12pt" style:font-size-asian="12pt" style:font-size-complex="12pt"/>
    </style:style>
    <style:style style:name="T8" style:family="text">
      <style:text-properties fo:color="#000000" fo:font-size="12pt" style:font-size-asian="12pt" style:font-size-complex="12pt" fo:background-color="#ffffff"/>
    </style:style>
    <style:style style:name="T9" style:family="text">
      <style:text-properties fo:color="#000000" fo:font-size="14pt" fo:font-weight="bold" style:font-size-asian="14pt" style:font-weight-asian="bold" style:font-size-complex="14pt" fo:background-color="#ffffff"/>
    </style:style>
    <style:style style:name="T10" style:family="text">
      <style:text-properties fo:color="#000000"/>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2pt" fo:font-weight="bold" style:font-name-asian="Arial1" style:font-size-asian="12pt" style:font-weight-asian="bold" style:font-name-complex="Arial1" style:font-size-complex="12pt"/>
    </style:style>
    <style:style style:name="T13" style:family="text">
      <style:text-properties style:font-name="Arial" fo:font-style="italic" style:font-name-asian="Arial1" style:font-style-asian="italic" style:font-name-complex="Arial1"/>
    </style:style>
    <style:style style:name="T14" style:family="text">
      <style:text-properties fo:color="#333333" fo:font-size="12pt" style:font-size-asian="12pt" style:font-size-complex="12pt" fo:background-color="#ffffff"/>
    </style:style>
    <style:style style:name="T15" style:family="text">
      <style:text-properties fo:color="#333333"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6"><text:span text:style-name="T1">Trabajar con los trastornos alimentarios.</text:span></text:p>
      <text:p text:style-name="P6"><text:span text:style-name="T1">Un enfoque relacional y somático.</text:span></text:p>
      <text:p text:style-name="P7"/>
      <text:p text:style-name="P8"/>
      <text:p text:style-name="P9"><text:bookmark text:name="_heading=h.30j0zll"/><text:span text:style-name="T2">Helena Kallner</text:span></text:p>
      <text:p text:style-name="P9"><text:a xlink:type="simple" xlink:href="mailto:Helena.kallner@gmail.com" text:style-name="ListLabel_20_1" text:visited-style-name="ListLabel_20_1"><text:span text:style-name="T5">Helena.kallner@gmail.com</text:span></text:a></text:p>
      <text:p text:style-name="P9"><text:span text:style-name="T2">Center for Moving Studies</text:span></text:p>
      <text:p text:style-name="P9"><text:span text:style-name="T2">www.movingstudies.com</text:span></text:p>
      <text:p text:style-name="P3"/>
      <text:p text:style-name="P16"><text:span text:style-name="T6">Duración del taller: </text:span><text:span text:style-name="T11">1:45h</text:span></text:p>
      <text:p text:style-name="P16"><text:span text:style-name="T6">Idioma del taller: Inglés</text:span></text:p>
      <text:p text:style-name="P18"/>
      <text:p text:style-name="P21"/>
      <text:p text:style-name="P21"/>
      <text:p text:style-name="normal"><text:span text:style-name="T12">RESUMEN</text:span></text:p>
      <text:p text:style-name="normal"><text:span text:style-name="T2">En la anorexia, el estricto control corporal es un intento de crear un entorno de apoyo personal e interpersonal fiable. Esto da un sentido de agencia y establece un sentido de certeza. Sin embargo, la capacidad de sentirse uno mismo en relación y de resonar cinestésicamente con la situación, se vuelve disminuida.</text:span></text:p>
      <text:p text:style-name="P10"/>
      <text:p text:style-name="normal"><text:span text:style-name="T2">En este taller exploraremos cómo un enfoque relacional y orientado al movimiento puede apoyar nuestra comprensión de los trastornos alimentarios y, específicamente, el proceso anoréxico. Atenderemos la importancia de sentirnos con el cliente, y así abrir un camino para que viva en su cuerpo. Al sentirlos estamos sintiendo el mundo en el que viven. Se invitará a los participantes a explorarse a sí mismos en relación con los demás a través del movimiento. Esto le dará una sensación sentida de su cuerpo vivido que es diferente de una postura más de observación y evaluación (cuerpo como objeto), el proceso común para una persona con un trastorno alimentario.</text:span></text:p>
      <text:p text:style-name="P10"/>
      <text:p text:style-name="normal"><text:span text:style-name="T2">El material que presentaré en este taller se basa en mi experiencia clínica de trabajo con personas con trastornos de la alimentación y está completamente basado en la Psicoterapia </text:span><text:soft-page-break/><text:span text:style-name="T2">Somática del Desarrollo. El taller dará una introducción a este enfoque de la terapia Gestalt, que enfatiza el movimiento como la raíz de la experiencia y enseña al practicante a aplicar una actitud fenomenológica.</text:span></text:p>
      <text:p text:style-name="P2"/>
      <text:p text:style-name="normal"><text:span text:style-name="T12">Palabras clave</text:span><text:span text:style-name="T11">: </text:span><text:span text:style-name="T2">Trastornos de la alimentación, Anorexia, Movimiento, Resonancia Kinestésica, Psicoterapia Somática del Desarrollo</text:span></text:p>
      <text:p text:style-name="P2"/>
      <text:p text:style-name="normal"><text:span text:style-name="T12">Bio</text:span><text:span text:style-name="T2">: Helena Kallner, MA, MSc, psicoterapeuta registrada en UKCP, practica la psicoterapia Gestalt en Estocolmo. Es profesora sénior y supervisora de Psicoterapia Somática del Desarrollo™. Actualmente es estudiante de doctorado en el Instituto Metanoia/Universidad de Middlesex.</text:span></text:p>
      <text:p text:style-name="P2"/>
      <text:p text:style-name="P2"/>
      <text:p text:style-name="P1"/>
      <text:p text:style-name="P23"><text:bookmark text:name="_heading=h.aqptrxxkbvf0"/><text:span text:style-name="T9">Working with eating disorders.</text:span></text:p>
      <text:p text:style-name="P12"><text:span text:style-name="T9">A relational and somatic approach </text:span></text:p>
      <text:p text:style-name="P10"/>
      <text:p text:style-name="P24"><text:span text:style-name="T2"><text:s text:c="20"/><text:tab/> <text:s text:c="29"/>Helena Kallner</text:span></text:p>
      <text:p text:style-name="P6"><text:span text:style-name="T2"><text:s text:c="100"/></text:span><text:a xlink:type="simple" xlink:href="mailto:Helena.kallner@gmail.com" text:style-name="ListLabel_20_1" text:visited-style-name="ListLabel_20_1"><text:span text:style-name="T5">Helena.kallner@gmail.com</text:span></text:a><text:span text:style-name="T2"> </text:span></text:p>
      <text:p text:style-name="P25"><text:span text:style-name="T2"><text:s text:c="8"/>Center for Moving Studies</text:span></text:p>
      <text:p text:style-name="P25"><text:span text:style-name="T2"><text:s text:c="7"/>www.movingstudies.com</text:span></text:p>
      <text:p text:style-name="P10"/>
      <text:p text:style-name="P16"><text:span text:style-name="T7">Duration of workshop: </text:span><text:span text:style-name="T2">1:45h</text:span><text:span text:style-name="T7">. </text:span></text:p>
      <text:p text:style-name="P19"/>
      <text:p text:style-name="P16"><text:span text:style-name="T7">Workshop language: E</text:span><text:span text:style-name="T2">nglish</text:span></text:p>
      <text:p text:style-name="P19"/>
      <text:p text:style-name="P19"/>
      <text:p text:style-name="P10"/>
      <text:p text:style-name="normal"><text:span text:style-name="T3">ABSTRACT</text:span></text:p>
      <text:p text:style-name="normal"><text:span text:style-name="T14">In </text:span><text:span text:style-name="T15">anorexia</text:span><text:span text:style-name="T14">, the strict bodily-control is an attempt to create a background of reliable personal- and interpersonal support. This gives a sense of agency and establishes a sense of certainty. However the capacity to feel oneself in relation, and to kinesthetically resonate with the situation, becomes diminished. </text:span></text:p>
      <text:p text:style-name="P13"/>
      <text:p text:style-name="normal"><text:span text:style-name="T14">In this workshop we will explore how a relational and movement oriented approach can support our understanding of eating disorders, and specifically the </text:span><text:span text:style-name="T15">anorexic</text:span><text:span text:style-name="T14"> process. We will attend to the importance of feeling ourselves with the client, and thereby opening a pathway for them to live in their body. In feeling them we are feeling the world in which they live. Participants will be invited to explore themselves in relation to others through movement. This will give a felt sense of their lived body that’s different from a more observing and evaluating stance (body-as-object), the common process for a person with </text:span><text:span text:style-name="T15">an eating disorder</text:span><text:span text:style-name="T14">. </text:span></text:p>
      <text:p text:style-name="P13"/>
      <text:p text:style-name="normal"><text:span text:style-name="T14">The material I will present in this workshop draws on my clinical experience of working with people with eating disorders, and it is thoroughly grounded in Developmental Somatic Psychotherapy. The workshop will give an introduction to this approach to Gestalt therapy, </text:span><text:soft-page-break/><text:span text:style-name="T14">which emphasizes movement as the root of experience and teaches the practitioner to apply a phenomenological attitude. </text:span></text:p>
      <text:p text:style-name="P11"/>
      <text:p text:style-name="P11"/>
      <text:p text:style-name="normal"><text:span text:style-name="T3">Keywords</text:span><text:span text:style-name="T2">: </text:span></text:p>
      <text:p text:style-name="normal"><text:span text:style-name="T2">Eating disorders, Anorexia, Movement, Kinesthetic Resonance, Developmental Somatic Psychotherapy</text:span></text:p>
      <text:p text:style-name="P10"/>
      <text:p text:style-name="normal"><text:span text:style-name="T3">Bio: </text:span></text:p>
      <text:p text:style-name="P14"><text:span text:style-name="T8">Helena Kallner, MA, MSc, UKCP registered psychotherapist, practices Gestalt psychotherapy in Stockholm. She is a senior teacher and supervisor of Developmental Somatic Psychotherapy™. She is currently a PhD student at Metanoia Institute/Middlesex University. </text:span></text:p>
      <text:p text:style-name="P4"/>
      <text:p text:style-name="P5"/>
      <text:p text:style-name="P2"/>
      <text:p text:style-name="P15"/>
      <text:p text:style-name="normal"/>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1" style:family="paragraph" style:default-outline-level="">
      <style:paragraph-properties fo:line-height="150%" fo:text-align="justify" style:justify-single-word="false" fo:orphans="2" fo:widows="2" style:writing-mode="lr-tb"/>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Balloon_20_Text" style:display-name="Balloon Text" style:family="paragraph" style:parent-style-name="normal" style:default-outline-level="">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Texto_20_de_20_globo_20_Car" style:display-name="Texto de globo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fo:color="#0000ff"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11T12:25:00</meta:creation-date>
    <meta:initial-creator>Mario Arias Oliva</meta:initial-creator>
    <meta:document-statistic meta:table-count="0" meta:image-count="1" meta:object-count="0" meta:page-count="4" meta:paragraph-count="32" meta:word-count="578" meta:character-count="4085" meta:non-whitespace-character-count="3363"/>
    <meta:generator>LibreOffice/6.3.2.2$Linux_X86_64 LibreOffice_project/98b30e735bda24bc04ab42594c85f7fd8be07b9c</meta:generator>
  </office:meta>
</office:document-meta>
</file>