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dobe Devanagari" svg:font-family="Adobe Devanagar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end"/>
      <style:text-properties fo:font-size="12pt" style:font-size-asian="12pt" style:font-size-complex="12pt"/>
    </style:style>
    <style:style style:name="P6" style:parent-style-name="Normal" style:family="paragraph">
      <style:paragraph-properties fo:text-align="end"/>
      <style:text-properties fo:font-size="12pt" style:font-size-asian="12pt" style:font-size-complex="12pt"/>
    </style:style>
    <style:style style:name="P7" style:parent-style-name="Normal" style:family="paragraph">
      <style:paragraph-properties fo:text-align="end"/>
      <style:text-properties fo:font-size="12pt" style:font-size-asian="12pt" style:font-size-complex="12pt"/>
    </style:style>
    <style:style style:name="P8" style:parent-style-name="Normal" style:family="paragraph">
      <style:paragraph-properties fo:text-align="end"/>
      <style:text-properties fo:font-size="12pt" style:font-size-asian="12pt" style:font-size-complex="12pt"/>
    </style:style>
    <style:style style:name="P9" style:parent-style-name="Normal" style:family="paragraph">
      <style:paragraph-properties fo:text-align="end"/>
      <style:text-properties fo:font-size="12pt" style:font-size-asian="12pt" style:font-size-complex="12pt"/>
    </style:style>
    <style:style style:name="P10" style:parent-style-name="Normal" style:family="paragraph">
      <style:paragraph-properties fo:text-align="end"/>
      <style:text-properties fo:font-size="12pt" style:font-size-asian="12pt" style:font-size-complex="12pt"/>
    </style:style>
    <style:style style:name="P11" style:parent-style-name="Normal" style:family="paragraph">
      <style:paragraph-properties fo:text-align="end"/>
      <style:text-properties fo:font-weight="bold" style:font-weight-asian="bold" fo:font-size="12pt" style:font-size-asian="12pt" style:font-size-complex="12pt"/>
    </style:style>
    <style:style style:name="P12" style:parent-style-name="Normal" style:family="paragraph">
      <style:paragraph-properties fo:text-align="justify" fo:line-height="150%" fo:text-indent="0.393in"/>
    </style:style>
    <style:style style:name="P13" style:parent-style-name="Normal" style:family="paragraph">
      <style:paragraph-properties fo:text-align="justify" fo:line-height="150%" fo:text-indent="0.393in"/>
      <style:text-properties fo:font-weight="bold" style:font-weight-asian="bold"/>
    </style:style>
    <style:style style:name="P14" style:parent-style-name="Normal" style:family="paragraph">
      <style:paragraph-properties fo:text-align="justify" fo:line-height="150%" fo:text-indent="0.393in"/>
    </style:style>
    <style:style style:name="P15" style:parent-style-name="Normal" style:family="paragraph">
      <style:paragraph-properties fo:text-align="justify" fo:line-height="150%" fo:text-indent="0.393in"/>
    </style:style>
    <style:style style:name="P16" style:parent-style-name="Normal" style:family="paragraph">
      <style:paragraph-properties fo:text-align="justify" fo:line-height="150%" fo:text-indent="0.393in"/>
    </style:style>
    <style:style style:name="P17" style:parent-style-name="Normal" style:family="paragraph">
      <style:paragraph-properties fo:text-align="justify" fo:line-height="150%" fo:text-indent="0.393in"/>
    </style:style>
    <style:style style:name="P18" style:parent-style-name="Normal" style:family="paragraph">
      <style:paragraph-properties fo:break-before="page"/>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00%"/>
      <style:text-properties fo:font-weight="bold" style:font-weight-asian="bold" fo:font-size="12pt" style:font-size-asian="12pt" style:font-size-complex="12pt"/>
    </style:style>
    <style:style style:name="P21" style:parent-style-name="Normal" style:family="paragraph">
      <style:paragraph-properties fo:text-align="justify" fo:line-height="100%"/>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fo:line-height="100%"/>
      <style:text-properties fo:font-size="12pt" style:font-size-asian="12pt" style:font-size-complex="12pt"/>
    </style:style>
    <style:style style:name="P28" style:parent-style-name="Normal" style:family="paragraph">
      <style:paragraph-properties fo:text-align="justify" fo:line-height="100%"/>
      <style:text-properties fo:font-size="12pt" style:font-size-asian="12pt" style:font-size-complex="12pt"/>
    </style:style>
    <style:style style:name="P29" style:parent-style-name="Normal" style:family="paragraph">
      <style:paragraph-properties fo:text-align="justify" fo:line-height="100%"/>
      <style:text-properties fo:font-size="12pt" style:font-size-asian="12pt" style:font-size-complex="12pt"/>
    </style:style>
    <style:style style:name="P30" style:parent-style-name="Normal" style:family="paragraph">
      <style:paragraph-properties fo:text-align="justify" fo:line-height="100%"/>
      <style:text-properties fo:font-size="12pt" style:font-size-asian="12pt" style:font-size-complex="12pt"/>
    </style:style>
    <style:style style:name="P31" style:parent-style-name="Normal" style:family="paragraph">
      <style:paragraph-properties fo:text-align="justify" fo:line-height="100%"/>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DefaultParagraphFont" style:family="text">
      <style:text-properties fo:font-style="italic" style:font-style-asian="italic"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fo:line-height="100%"/>
      <style:text-properties fo:color="#26282A" fo:font-size="12pt" style:font-size-asian="12pt" style:font-size-complex="12pt" fo:background-color="#FFFFFF"/>
    </style:style>
    <style:style style:name="P40" style:parent-style-name="Normal" style:family="paragraph">
      <style:paragraph-properties fo:text-align="justify" fo:line-height="100%"/>
    </style:style>
    <style:style style:name="T41" style:parent-style-name="DefaultParagraphFont" style:family="text">
      <style:text-properties fo:font-weight="bold" style:font-weight-asian="bold" fo:color="#26282A" fo:font-size="12pt" style:font-size-asian="12pt" style:font-size-complex="12pt" fo:background-color="#FFFFFF"/>
    </style:style>
    <style:style style:name="T42" style:parent-style-name="DefaultParagraphFont" style:family="text">
      <style:text-properties fo:color="#26282A" fo:font-size="12pt" style:font-size-asian="12pt" style:font-size-complex="12pt" fo:background-color="#FFFFFF"/>
    </style:style>
    <style:style style:name="T43" style:parent-style-name="DefaultParagraphFont" style:family="text">
      <style:text-properties fo:font-style="italic" style:font-style-asian="italic" fo:color="#26282A" fo:font-size="12pt" style:font-size-asian="12pt" style:font-size-complex="12pt" fo:background-color="#FFFFFF"/>
    </style:style>
    <style:style style:name="T44" style:parent-style-name="DefaultParagraphFont" style:family="text">
      <style:text-properties fo:color="#26282A" fo:font-size="12pt" style:font-size-asian="12pt" style:font-size-complex="12pt" fo:background-color="#FFFFFF"/>
    </style:style>
    <style:style style:name="T45" style:parent-style-name="DefaultParagraphFont" style:family="text">
      <style:text-properties fo:font-style="italic" style:font-style-asian="italic" fo:color="#26282A" fo:font-size="12pt" style:font-size-asian="12pt" style:font-size-complex="12pt" fo:background-color="#FFFFFF"/>
    </style:style>
    <style:style style:name="T46" style:parent-style-name="DefaultParagraphFont" style:family="text">
      <style:text-properties fo:color="#26282A" fo:font-size="12pt" style:font-size-asian="12pt" style:font-size-complex="12pt" fo:background-color="#FFFFFF"/>
    </style:style>
    <style:style style:name="T47" style:parent-style-name="DefaultParagraphFont" style:family="text">
      <style:text-properties fo:color="#26282A" fo:font-size="12pt" style:font-size-asian="12pt" style:font-size-complex="12pt"/>
    </style:style>
    <style:style style:name="T48" style:parent-style-name="DefaultParagraphFont" style:family="text">
      <style:text-properties fo:color="#26282A" fo:font-size="12pt" style:font-size-asian="12pt" style:font-size-complex="12pt" fo:background-color="#FFFFFF"/>
    </style:style>
    <style:style style:name="T49" style:parent-style-name="DefaultParagraphFont" style:family="text">
      <style:text-properties fo:color="#26282A" fo:font-size="12pt" style:font-size-asian="12pt" style:font-size-complex="12pt" fo:background-color="#FFFFFF"/>
    </style:style>
    <style:style style:name="T50" style:parent-style-name="DefaultParagraphFont" style:family="text">
      <style:text-properties fo:color="#26282A" fo:font-size="12pt" style:font-size-asian="12pt" style:font-size-complex="12pt" fo:background-color="#FFFFFF"/>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line-height="100%"/>
      <style:text-properties fo:font-size="12pt" style:font-size-asian="12pt" style:font-size-complex="12pt"/>
    </style:style>
    <style:style style:name="P54" style:parent-style-name="Normal" style:family="paragraph">
      <style:paragraph-properties fo:text-align="justify" fo:line-height="100%"/>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paragraph-properties fo:text-align="justify" fo:line-height="100%"/>
      <style:text-properties fo:font-weight="bold" style:font-weight-asian="bold" fo:font-size="12pt" style:font-size-asian="12pt" style:font-size-complex="12pt"/>
    </style:style>
    <style:style style:name="P61" style:parent-style-name="Normal" style:family="paragraph">
      <style:paragraph-properties fo:text-align="justify" fo:line-height="100%"/>
      <style:text-properties fo:font-weight="bold" style:font-weight-asian="bold" fo:font-size="12pt" style:font-size-asian="12pt" style:font-size-complex="12pt"/>
    </style:style>
    <style:style style:name="P62" style:parent-style-name="Normal" style:family="paragraph">
      <style:paragraph-properties fo:text-align="justify" fo:line-height="100%"/>
      <style:text-properties fo:font-size="12pt" style:font-size-asian="12pt" style:font-size-complex="12pt"/>
    </style:style>
    <style:style style:name="P63" style:parent-style-name="Normal" style:family="paragraph">
      <style:paragraph-properties fo:text-align="justify" fo:line-height="100%"/>
      <style:text-properties fo:font-size="12pt" style:font-size-asian="12pt" style:font-size-complex="12pt"/>
    </style:style>
    <style:style style:name="P64" style:parent-style-name="Normal" style:family="paragraph">
      <style:paragraph-properties fo:text-align="justify" fo:line-height="100%"/>
      <style:text-properties fo:font-size="12pt" style:font-size-asian="12pt" style:font-size-complex="12pt"/>
    </style:style>
    <style:style style:name="P65" style:parent-style-name="Normal" style:family="paragraph">
      <style:paragraph-properties fo:text-align="justify" fo:line-height="100%"/>
      <style:text-properties fo:font-size="12pt" style:font-size-asian="12pt" style:font-size-complex="12pt"/>
    </style:style>
    <style:style style:name="P66" style:parent-style-name="Normal" style:family="paragraph">
      <style:paragraph-properties fo:text-align="justify" fo:line-height="100%"/>
      <style:text-properties fo:font-size="12pt" style:font-size-asian="12pt" style:font-size-complex="12pt"/>
    </style:style>
    <style:style style:name="P67" style:parent-style-name="Normal" style:family="paragraph">
      <style:paragraph-properties fo:text-align="center"/>
      <style:text-properties fo:font-weight="bold" style:font-weight-asian="bold" fo:font-size="14pt" style:font-size-asian="14pt" style:font-size-complex="14pt"/>
    </style:style>
    <style:style style:name="P68" style:parent-style-name="Normal" style:family="paragraph">
      <style:paragraph-properties fo:text-align="end"/>
      <style:text-properties fo:font-size="12pt" style:font-size-asian="12pt" style:font-size-complex="12pt"/>
    </style:style>
    <style:style style:name="P69" style:parent-style-name="Normal" style:family="paragraph">
      <style:paragraph-properties fo:text-align="end"/>
      <style:text-properties fo:font-size="12pt" style:font-size-asian="12pt" style:font-size-complex="12pt"/>
    </style:style>
    <style:style style:name="P70" style:parent-style-name="Normal" style:family="paragraph">
      <style:paragraph-properties fo:text-align="end"/>
      <style:text-properties fo:font-size="12pt" style:font-size-asian="12pt" style:font-size-complex="12pt"/>
    </style:style>
    <style:style style:name="P71" style:parent-style-name="Normal" style:family="paragraph">
      <style:paragraph-properties fo:text-align="end"/>
      <style:text-properties fo:font-size="12pt" style:font-size-asian="12pt" style:font-size-complex="12pt"/>
    </style:style>
    <style:style style:name="P72" style:parent-style-name="Normal" style:family="paragraph">
      <style:paragraph-properties fo:text-align="end"/>
      <style:text-properties fo:font-size="12pt" style:font-size-asian="12pt" style:font-size-complex="12pt"/>
    </style:style>
    <style:style style:name="P73" style:parent-style-name="Normal" style:family="paragraph">
      <style:paragraph-properties fo:text-align="end"/>
      <style:text-properties fo:font-size="12pt" style:font-size-asian="12pt" style:font-size-complex="12pt"/>
    </style:style>
    <style:style style:name="P74" style:parent-style-name="Normal" style:family="paragraph">
      <style:paragraph-properties fo:text-align="end"/>
      <style:text-properties fo:font-weight="bold" style:font-weight-asian="bold" fo:font-size="12pt" style:font-size-asian="12pt" style:font-size-complex="12pt"/>
    </style:style>
    <style:style style:name="P75" style:parent-style-name="Normal" style:family="paragraph">
      <style:text-properties fo:font-weight="bold" style:font-weight-asian="bold"/>
    </style:style>
    <style:style style:name="P76" style:parent-style-name="Normal" style:family="paragraph">
      <style:paragraph-properties fo:text-align="justify" fo:line-height="150%" fo:text-indent="0.393in"/>
    </style:style>
    <style:style style:name="P77" style:parent-style-name="Normal" style:family="paragraph">
      <style:paragraph-properties fo:text-align="justify" fo:line-height="150%" fo:text-indent="0.393in"/>
    </style:style>
    <style:style style:name="P78" style:parent-style-name="Normal" style:family="paragraph">
      <style:paragraph-properties fo:text-align="justify" fo:line-height="150%" fo:text-indent="0.393in"/>
    </style:style>
    <style:style style:name="P79" style:parent-style-name="Normal" style:family="paragraph">
      <style:paragraph-properties fo:text-align="justify" fo:line-height="150%" fo:text-indent="0.393in"/>
    </style:style>
    <style:style style:name="P80" style:parent-style-name="Normal" style:family="paragraph">
      <style:paragraph-properties fo:break-before="page"/>
    </style:style>
    <style:style style:name="P81" style:parent-style-name="Normal" style:family="paragraph">
      <style:text-properties fo:font-weight="bold" style:font-weight-asian="bold"/>
    </style:style>
    <style:style style:name="P82" style:parent-style-name="Normal" style:family="paragraph">
      <style:paragraph-properties fo:text-align="justify" fo:line-height="100%"/>
      <style:text-properties fo:font-weight="bold" style:font-weight-asian="bold" fo:font-size="12pt" style:font-size-asian="12pt" style:font-size-complex="12pt"/>
    </style:style>
    <style:style style:name="P83" style:parent-style-name="Normal" style:family="paragraph">
      <style:paragraph-properties fo:text-align="justify" fo:line-height="100%"/>
      <style:text-properties fo:font-size="12pt" style:font-size-asian="12pt" style:font-size-complex="12pt"/>
    </style:style>
    <style:style style:name="P84" style:parent-style-name="Normal" style:family="paragraph">
      <style:paragraph-properties fo:text-align="justify" fo:line-height="100%"/>
      <style:text-properties fo:font-size="12pt" style:font-size-asian="12pt" style:font-size-complex="12pt"/>
    </style:style>
    <style:style style:name="P85" style:parent-style-name="Normal" style:family="paragraph">
      <style:paragraph-properties fo:text-align="justify" fo:line-height="100%"/>
      <style:text-properties fo:font-size="12pt" style:font-size-asian="12pt" style:font-size-complex="12pt"/>
    </style:style>
    <style:style style:name="P86" style:parent-style-name="Normal" style:family="paragraph">
      <style:paragraph-properties fo:text-align="justify" fo:line-height="100%"/>
      <style:text-properties fo:font-size="12pt" style:font-size-asian="12pt" style:font-size-complex="12pt"/>
    </style:style>
    <style:style style:name="P87" style:parent-style-name="Normal" style:family="paragraph">
      <style:paragraph-properties fo:text-align="justify" fo:line-height="100%"/>
      <style:text-properties fo:font-size="12pt" style:font-size-asian="12pt" style:font-size-complex="12pt"/>
    </style:style>
    <style:style style:name="P88" style:parent-style-name="Normal" style:family="paragraph">
      <style:paragraph-properties fo:text-align="justify" fo:line-height="100%"/>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tyle="italic" style:font-style-asian="italic" fo:font-size="12pt" style:font-size-asian="12pt" style:font-size-complex="12pt"/>
    </style:style>
    <style:style style:name="T95" style:parent-style-name="DefaultParagraphFont" style:family="text">
      <style:text-properties fo:font-style="italic" style:font-style-asian="italic"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text-align="justify" fo:line-height="100%"/>
      <style:text-properties fo:color="#26282A" fo:font-size="12pt" style:font-size-asian="12pt" style:font-size-complex="12pt" fo:background-color="#FFFFFF"/>
    </style:style>
    <style:style style:name="P98" style:parent-style-name="Normal" style:family="paragraph">
      <style:paragraph-properties fo:text-align="justify" fo:line-height="100%"/>
    </style:style>
    <style:style style:name="T99" style:parent-style-name="DefaultParagraphFont" style:family="text">
      <style:text-properties fo:font-weight="bold" style:font-weight-asian="bold" fo:color="#26282A" fo:font-size="12pt" style:font-size-asian="12pt" style:font-size-complex="12pt" fo:background-color="#FFFFFF"/>
    </style:style>
    <style:style style:name="T100" style:parent-style-name="DefaultParagraphFont" style:family="text">
      <style:text-properties fo:color="#26282A" fo:font-size="12pt" style:font-size-asian="12pt" style:font-size-complex="12pt" fo:background-color="#FFFFFF"/>
    </style:style>
    <style:style style:name="T101" style:parent-style-name="DefaultParagraphFont" style:family="text">
      <style:text-properties fo:font-style="italic" style:font-style-asian="italic" fo:color="#26282A" fo:font-size="12pt" style:font-size-asian="12pt" style:font-size-complex="12pt" fo:background-color="#FFFFFF"/>
    </style:style>
    <style:style style:name="T102" style:parent-style-name="DefaultParagraphFont" style:family="text">
      <style:text-properties fo:color="#26282A" fo:font-size="12pt" style:font-size-asian="12pt" style:font-size-complex="12pt" fo:background-color="#FFFFFF"/>
    </style:style>
    <style:style style:name="T103" style:parent-style-name="DefaultParagraphFont" style:family="text">
      <style:text-properties fo:font-style="italic" style:font-style-asian="italic" fo:color="#26282A" fo:font-size="12pt" style:font-size-asian="12pt" style:font-size-complex="12pt" fo:background-color="#FFFFFF"/>
    </style:style>
    <style:style style:name="T104" style:parent-style-name="DefaultParagraphFont" style:family="text">
      <style:text-properties fo:color="#26282A" fo:font-size="12pt" style:font-size-asian="12pt" style:font-size-complex="12pt" fo:background-color="#FFFFFF"/>
    </style:style>
    <style:style style:name="T105" style:parent-style-name="DefaultParagraphFont" style:family="text">
      <style:text-properties fo:color="#26282A" fo:font-size="12pt" style:font-size-asian="12pt" style:font-size-complex="12pt"/>
    </style:style>
    <style:style style:name="T106" style:parent-style-name="DefaultParagraphFont" style:family="text">
      <style:text-properties fo:color="#26282A" fo:font-size="12pt" style:font-size-asian="12pt" style:font-size-complex="12pt"/>
    </style:style>
    <style:style style:name="T107" style:parent-style-name="DefaultParagraphFont" style:family="text">
      <style:text-properties fo:color="#26282A" fo:font-size="12pt" style:font-size-asian="12pt" style:font-size-complex="12pt" fo:background-color="#FFFFFF"/>
    </style:style>
    <style:style style:name="T108" style:parent-style-name="DefaultParagraphFont" style:family="text">
      <style:text-properties fo:color="#26282A" fo:font-size="12pt" style:font-size-asian="12pt" style:font-size-complex="12pt" fo:background-color="#FFFFFF"/>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justify" fo:line-height="100%"/>
      <style:text-properties fo:font-size="12pt" style:font-size-asian="12pt" style:font-size-complex="12pt"/>
    </style:style>
    <style:style style:name="P112" style:parent-style-name="Normal" style:family="paragraph">
      <style:paragraph-properties fo:text-align="justify" fo:line-height="100%"/>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text-align="justify" fo:line-height="100%"/>
      <style:text-properties fo:font-weight="bold" style:font-weight-asian="bold" fo:font-size="12pt" style:font-size-asian="12pt" style:font-size-complex="12pt"/>
    </style:style>
    <style:style style:name="P120" style:parent-style-name="Normal" style:family="paragraph">
      <style:paragraph-properties fo:text-align="justify" fo:line-height="100%"/>
      <style:text-properties fo:font-weight="bold" style:font-weight-asian="bold" fo:font-size="12pt" style:font-size-asian="12pt" style:font-size-complex="12pt"/>
    </style:style>
    <style:style style:name="P121" style:parent-style-name="Normal" style:family="paragraph">
      <style:paragraph-properties fo:text-align="justify" fo:line-height="100%"/>
      <style:text-properties fo:font-size="12pt" style:font-size-asian="12pt" style:font-size-complex="12pt"/>
    </style:style>
    <style:style style:name="P122" style:parent-style-name="Normal" style:family="paragraph">
      <style:paragraph-properties fo:text-align="justify" fo:line-height="100%"/>
      <style:text-properties fo:font-size="12pt" style:font-size-asian="12pt" style:font-size-complex="12pt"/>
    </style:style>
    <style:style style:name="P123" style:parent-style-name="Normal" style:family="paragraph">
      <style:paragraph-properties fo:text-align="justify" fo:line-height="100%"/>
      <style:text-properties fo:font-size="12pt" style:font-size-asian="12pt" style:font-size-complex="12pt"/>
    </style:style>
    <style:style style:name="P124" style:parent-style-name="Normal" style:family="paragraph">
      <style:paragraph-properties fo:text-align="justify" fo:line-height="100%"/>
      <style:text-properties fo:font-size="12pt" style:font-size-asian="12pt" style:font-size-complex="12pt"/>
    </style:style>
    <style:style style:name="P125" style:parent-style-name="Normal" style:family="paragraph">
      <style:paragraph-properties fo:text-align="justify" fo:line-height="100%"/>
      <style:text-properties fo:font-size="12pt" style:font-size-asian="12pt" style:font-size-complex="12pt"/>
    </style:style>
  </office:automatic-styles>
  <office:body>
    <office:text text:use-soft-page-breaks="true">
      <text:p text:style-name="P1"/>
      <text:p text:style-name="P4">Explorando el uso y las implicaciones de una herramienta de autoevaluación para terapeutas Gestalt: Un taller experiencial</text:p>
      <text:p text:style-name="P5"/>
      <text:p text:style-name="P6">Mónica Bronzini</text:p>
      <text:p text:style-name="P7">Gianni Francesetti</text:p>
      <text:p text:style-name="P8">Michele Settanni</text:p>
      <text:p text:style-name="P9">Ivana Vidakovic</text:p>
      <text:p text:style-name="P10">Misa Avramovic</text:p>
      <text:p text:style-name="P11"/>
      <text:p text:style-name="Normal">Duración del taller: 1:30h.<text:s/></text:p>
      <text:p text:style-name="Normal">Idioma del taller: Inglés<text:s/></text:p>
      <text:p text:style-name="Normal"/>
      <text:p text:style-name="P12"/>
      <text:p text:style-name="P13">RESUMEN</text:p>
      <text:p text:style-name="P14">El propósito de este taller experiencial es presentar el QACP (Cuestionario para la Autoevaluación de las Competencias de los Psicoterapeutas) a terapeutas gestalt experimentados y menos experimentados, y discutir su valor, ventajas y limitaciones como<text:s/><text:soft-page-break/>herramienta de autoevaluación. El QACP es un instrumento de autoinforme diseñado para evaluar las competencias básicas de los psicoterapeutas en una variedad de dominios.</text:p>
      <text:p text:style-name="P15">El diseño del taller incluirá una breve introducción al QACP, seguida de un momento en el que los participantes completarán el cuestionario y proporcionarán comentarios sobre su experiencia. Esta retroalimentación servirá como base para una discusión grupal sobre el valor, las ventajas y las limitaciones del QACP, así como sus posibles implicaciones para el entrenamiento y la práctica de la terapia gestalt.</text:p>
      <text:p text:style-name="P16">Las implicaciones prácticas de este taller incluyen el potencial de que el QACP se utilice como una herramienta para la autoevaluación, supervisión y capacitación en terapia gestalt. Las implicaciones sociales de este taller incluyen el potencial del QACP para contribuir al desarrollo de estándares de competencia en terapia gestalt y para servir como herramienta de autorreflexión para los aprendices durante su capacitación.<text:s/></text:p>
      <text:p text:style-name="P17">La originalidad y el valor de este taller radica en su enfoque en el QACP como un primer intento tentativo de proponer este tipo de instrumento a terapeutas gestalt e institutos de formación. En general, este taller ofrece una oportunidad única para que los terapeutas gestalt y los aprendices participen en el diálogo, la reflexión y el aprendizaje sobre un posible enfoque para la autoevaluación de las competencias básicas.</text:p>
      <text:p text:style-name="Normal"/>
      <text:p text:style-name="Normal">Palabras clave: QACP, Competencias de los terapeutas, Autoevaluación</text:p>
      <text:p text:style-name="P18"><text:span text:style-name="T19">BIO</text:span>:</text:p>
      <text:p text:style-name="Normal"/>
      <text:p text:style-name="P20">Mónica Bronzini</text:p>
      <text:p text:style-name="P21"><text:span text:style-name="T22">Me licencié en psicología (1985</text:span>),<text:s/><text:span text:style-name="T23">tras lo cual me especialicé en Psicología Clínica (1990), Terapia familiar (1993) y Terapia Gestalt. He tenido mi propia práctica durante 25 años. <text:s/>Soy</text:span><text:s/><text:span text:style-name="T24">psicoterapeuta practicante</text:span><text:s/><text:span text:style-name="T25">y supervisora<text:s/></text:span><text:span text:style-name="T26">de un psicoterapeuta senior.</text:span></text:p>
      <text:p text:style-name="P27">He enseñado psicología clínica en la Universidad de Florencia y Siene, y psicoterapia Gestalt en programas de capacitación.</text:p>
      <text:p text:style-name="P28">Me formé con Hcc Italia en el enfoque de la Terapia Gestalt para la Psicopatología y el Nuevo Trastorno<text:s/>(2012-14). <text:s/>Asistí a los talleres de capacitación en psicoterapia somática del desarrollo en Nueva York entre 2015 y 2017.</text:p>
      <text:p text:style-name="P29">Soy presidente de Spazio Gestalt (Pisa), y miembro de PC&amp;QS, EAGT y FIAP,<text:s/></text:p>
      <text:p text:style-name="P30"/>
      <text:p text:style-name="P31"><text:span text:style-name="T32">Gianni Francesetti,</text:span><text:span text:style-name="T33"><text:s/>MD, psiquiatra, terapeuta gestalt, entrenador y supervisor internacional, profesor adjunto de enfoques fenomenológicos y existenciales de la práctica clínica en el Departamento de Psicología de la Universidad de Turín, Italia. Es codirector del Instituto<text:s/></text:span><text:span text:style-name="T34">Internacional de Terapia Gestalt y Psicopatología – IPsiG y de la Escuela de Psicopatología de Turín. Ex Presidente de la Asociación Europea de Terapia Gestalt (EAGT) y de la Federación Italiana de Asociaciones de Psicoterapia (FIAP). En la EAGT ha sido pr</text:span><text:span text:style-name="T35">esidente del Comité de Normas de Formación, del Comité de Competencias Profesionales y Normas Cualitativas y del Comité de Investigación. Es autor de muchos libros y artículos sobre psicoterapia y psicopatología, incluido su último libro,<text:s/></text:span><text:span text:style-name="T36">Fundamentals of P</text:span><text:span text:style-name="T37">henomenological-Gestalt Psychopathology: A Light Introduction (2022),<text:s/></text:span><text:span text:style-name="T38">traducido a muchos idiomas.<text:s/></text:span></text:p>
      <text:p text:style-name="P39"/>
      <text:p text:style-name="P40"><text:span text:style-name="T41">Michele Settanni,<text:s/></text:span><text:span text:style-name="T42">PhD, es terapeuta Gestalt y profesor asociado en la Universidad de Turín, Italia, donde enseña<text:s/></text:span><text:span text:style-name="T43">Testing y métodos de investigación en psicología clínica y</text:span><text:span text:style-name="T44"><text:s/></text:span><text:span text:style-name="T45">técnicas de recopilación de datos</text:span><text:span text:style-name="T46">.</text:span><text:s/><text:span text:style-name="T47"><text:s/>Ha enseñado métodos de investigación en psicoterapia en institutos de formación y escuelas de doctorado en Italia y en el extranjero.<text:s/></text:span><text:s/><text:span text:style-name="T48"><text:s/>Sus intereses de investig</text:span><text:span text:style-name="T49">ación incluyen la medición de constructos psicológicos, el estudio de las competencias de los psicoterapeutas, los enfoques de aprendizaje automático para estudiar y predecir las características individuales basadas en rastros digitales en las redes social</text:span><text:span text:style-name="T50">es y la evaluación de la eficiencia y efectividad de los tratamientos psicológicos.<text:s/></text:span><text:s/><text:span text:style-name="T51">Ha publicado más de 70 artículos en revistas de psicología de primer nivel. En la EAGT es miembro del Comité de Competencias Profesionales y Estándares Cualitativos y del<text:s/></text:span><text:span text:style-name="T52">Comité de Investigación.<text:s/></text:span></text:p>
      <text:p text:style-name="P53"/>
      <text:p text:style-name="P54"><text:span text:style-name="T55">Ivana Vidakovic,<text:s/></text:span><text:span text:style-name="T56">Ph.D. en Psicología Clínica, Universidad de Belgrado Serbia, MA en Psicoterapia Gestalt, GPTIM Malta; Titular de certificados EAGT y ECP. Es psicoterapeuta con práctica privada, trabajando con individuos, grupos<text:s/></text:span><text:span text:style-name="T57">y organizaciones. Formador y Supervisor desde 2006, trabajando también internacionalmente como profesor asociado y supervisor para varios institutos de formación gestalt. En la EAGT ha sido miembro y presidenta del Comité de Competencias Profesionales y Es</text:span><text:span text:style-name="T58">tándares Cualitativos, y miembro del Comité de Investigación y del Comité de Derechos Humanos y Responsabilidad Social. Ivana ha publicado artículos y capítulos de libros relacionados con el diagnóstico y la terapia del trauma, la supervisión de la psicote</text:span><text:span text:style-name="T59">rapia, las competencias profesionales de los psicoterapeutas, el trabajo de terapia gestalt en organizaciones y comunidades, el desarrollo del potencial de las personas, etc. Sus artículos han sido traducidos a muchos idiomas.</text:span></text:p>
      <text:p text:style-name="P60"/>
      <text:p text:style-name="P61">Misha Avramović</text:p>
      <text:p text:style-name="P62">Psicóloga y<text:s/>Psicoterapeuta Gestalt</text:p>
      <text:p text:style-name="P63">Nacido en 1979. Obtuvo Licenciatura y Maestría en Psicología y Psicoterapia Gestalt.</text:p>
      <text:p text:style-name="P64">Entre 2003. - 2007. y 2017. - 2019. trabajó en el proyecto OCDE/PISA en el Instituto de Psicología de la Facultad de Filosofía de Belgrado. Desde 2011. hasta 2014. trabajó como asistente de profesor en la Facultad de Derecho y Estudios Empresariales de Novi Sad, Serbia, en el Programa de Licenciatura en Psicología Empresarial y en el Programa de Maestría en Psicoterapia.</text:p>
      <text:p text:style-name="P65">Desde 2012. hasta 2018. fue parte o lideró equipos que escribieron alrededor de 10 programas acreditados en Serbia y Malta. Entre ellos: Máster en Psicoterapia, Licenciatura y Máster en Psicología de la Empresa, Máster en Psicoterapia Gestalt, Doctorado Profesional en Psicoterapia Gestalt etc. Entre 2014. y 2018. trabajó como consejero de asuntos académicos del Instituto de Formación en Psicoterapia Gestalt de Malta.</text:p>
      <text:p text:style-name="P66">Desde 2017. Trabaja como psicoterapeuta en la práctica privada. En 2018 cofundó el Centro de educación y desarrollo personal "In between us", una ONG registrada para promover la salud mental. En 2020, se convirtió en miembro y en 2022. el presidente del Comité de Competencias Profesionales y Estándares de Calidad de EAG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7">Exploring the use and implications of a self-evaluation tool for Gestalt therapists: An experiential workshop</text:p>
      <text:p text:style-name="P68"/>
      <text:p text:style-name="P69">Monica Bronzini</text:p>
      <text:p text:style-name="P70">Gianni Francesetti</text:p>
      <text:p text:style-name="P71">Michele Settanni</text:p>
      <text:p text:style-name="P72">Ivana Vidakovic</text:p>
      <text:p text:style-name="P73">Misa Avramovic</text:p>
      <text:p text:style-name="P74"/>
      <text:p text:style-name="Normal">Duration of workshop: 1:30h.<text:s/></text:p>
      <text:p text:style-name="Normal">Workshop language: English<text:s/></text:p>
      <text:p text:style-name="Normal"/>
      <text:p text:style-name="Normal"/>
      <text:p text:style-name="P75">ABSTRACT</text:p>
      <text:p text:style-name="P76">The purpose of this experiential workshop is to introduce the QACP (Questionnaire for the Self-Assessment of Psychotherapists’ Competencies) to experienced and less-experienced gestalt therapists and trainees, and to discuss its value, advantages and limitations as a self-evaluation tool. The QACP is a self-report instrument designed to evaluate the core competencies of psychotherapists in a variety of domains.</text:p>
      <text:p text:style-name="P77">The design of the workshop will involve a brief introduction to the QACP, followed by a moment in which participants will complete the questionnaire and provide feedback on their experience. This feedback will serve as the basis for a group discussion on the value, advantages, and limitations of the QACP, as well as its potential implications<text:s/>for gestalt therapy training and practice.</text:p>
      <text:p text:style-name="P78">The practical implications of this workshop include the potential for the QACP to be used as a tool for self-assessment, supervision, and training in gestalt therapy. The social implications of this workshop include the potential for the QACP to contribute to the development of standards of competence in gestalt therapy, and to serve as self-reflection tool for trainees during their training.<text:s/></text:p>
      <text:p text:style-name="P79">The originality and value of this workshop lies in its focus on the QACP as a first tentative attempt to propose this kind of instrument to gestalt therapists and training institutes. Overall, this workshop offers a unique opportunity for gestalt therapists and trainees to engage in dialogue, reflection, and learning about a possible approach to self-evaluation of core competencies.</text:p>
      <text:p text:style-name="Normal"/>
      <text:p text:style-name="Normal">Keywords: QACP, Therapists’ competencies, Self-evaluation</text:p>
      <text:p text:style-name="P80"/>
      <text:p text:style-name="Normal"/>
      <text:p text:style-name="P81">BIO:</text:p>
      <text:p text:style-name="Normal"/>
      <text:p text:style-name="P82">Monica Bronzini</text:p>
      <text:p text:style-name="P83">I graduated in psychology (1985), after which I specialized in Clinical Psychology (1990) ,Family therapy (1993)and Gestalt therapy. I have <text:s/>had my <text:s/>own practice for 25 years. <text:s/>I’m a practicing psychotherapist, and a supervisor with a senior psychotherapist.</text:p>
      <text:p text:style-name="P84">I’ve taught clinical psychology at the University of Florence and Siene ,and Gestalt Psychotherapy in training programs.</text:p>
      <text:p text:style-name="P85">I trained with Hcc Italy in the Gestalt Therapy approach to Psychopatology and New disorder(2012-14). <text:s/>I attended the Developmental<text:s/>somatic psychotherapy training workshops in New York between 2015 and 2017.</text:p>
      <text:p text:style-name="P86">I’m president of Spazio Gestalt (Pisa), and member of PC&amp;QS,EAGT and FIAP,<text:s/></text:p>
      <text:p text:style-name="P87"/>
      <text:p text:style-name="P88"><text:span text:style-name="T89">Gianni Francesetti,</text:span><text:span text:style-name="T90"><text:s/>MD, Psychiatrist, Gestalt Therapist, International Trainer and Supervisor, Adjunct<text:s/></text:span><text:span text:style-name="T91">Professor of Phenomenological and Existential Approaches to Clinical Practice at the Department of Psychology of the University of Turin, Italy. He is Co-Director of the International Institute for Gestalt Therapy and Psychopathology—IPsiG and of the Turin</text:span><text:span text:style-name="T92"><text:s/>School of Psychopathology. Former President of the European Association for Gestalt Therapy (EAGT) and of the Italian Federation of Associations of Psychotherapy (FIAP). In the EAGT he has been the chair of the Training Standards Committee, the Profession</text:span><text:span text:style-name="T93">al Competences and Qualitative Standards Committee and the Research Committee. He has authored many books and articles on psychotherapy and psychopathology, including his latest book,<text:s/></text:span><text:span text:style-name="T94">Fundamentals of Phenomenological-Gestalt Psychopathology: A Light Introd</text:span><text:span text:style-name="T95">uction (2022),<text:s/></text:span><text:span text:style-name="T96">translated in many languages.<text:s/></text:span></text:p>
      <text:p text:style-name="P97"/>
      <text:p text:style-name="P98"><text:span text:style-name="T99">Michele Settanni</text:span><text:span text:style-name="T100">, PhD, is a Gestalt therapist and associate professor at the University of Turin, Italy, where he teaches<text:s/></text:span><text:span text:style-name="T101">Testing and research methods in clinical psychology</text:span><text:span text:style-name="T102"><text:s/>and<text:s/></text:span><text:span text:style-name="T103">Data collection techniques</text:span><text:span text:style-name="T104">.<text:s/></text:span><text:span text:style-name="T105">He<text:s/></text:span><text:span text:style-name="T106">has taught research methods in psychotherapy at training institutes and doctoral schools in Italy and abroad.<text:s/></text:span><text:span text:style-name="T107"><text:s/>His research interests include the measurement of psychological constructs, the study of psychotherapists' competencies, machine learning approac</text:span><text:span text:style-name="T108">hes to study and predict individual characteristics based on digital traces in social media, and the evaluation of the efficiency and effectiveness of psychological treatments.<text:s/></text:span><text:span text:style-name="T109">He has published more than 70 papers on top-tier psychology journals. In the EA</text:span><text:span text:style-name="T110">GT he is a member of the Professional Competences and Qualitative Standards Committee and the Research Committee.<text:s/></text:span></text:p>
      <text:p text:style-name="P111"/>
      <text:p text:style-name="P112"><text:span text:style-name="T113">Ivana Vidakovic</text:span><text:span text:style-name="T114">, Ph.D. in Clinical Psychology, University of Belgrade Serbia, MA in Gestalt Psychotherapy, GPTIM Malta; EAGT and ECP certifi</text:span><text:span text:style-name="T115">cates holder. She is psychotherapist with private practice, working with individuals, groups, and organisations. Trainer &amp; Supervisor since 2006, working also internationally as associate lecturer and supervisor for several gestalt training institutes. In<text:s/></text:span><text:span text:style-name="T116">the EAGT she has been the member and the chair of the Professional Competences and Qualitative Standards Committee, and member of the Research Committee, and the Human Rights &amp; Social Responsibility Committee. Ivana has published articles and book chapters</text:span><text:span text:style-name="T117"><text:s/>related to trauma diagnostic and therapy, supervision of psychotherapy, professional competencies of psychotherapists, gestalt therapy work in organisations and in communities, developing people potentials, etc. Her articles have been translated in many l</text:span><text:span text:style-name="T118">anguages.</text:span></text:p>
      <text:p text:style-name="P119"/>
      <text:p text:style-name="P120">Miša Avramović</text:p>
      <text:p text:style-name="P121">Psychologist and Gestalt Psychotherapist</text:p>
      <text:p text:style-name="P122">Born in 1979. Obtained Bachelor and Masters in Psychology and Gestalt Psychotherapy.</text:p>
      <text:p text:style-name="P123">Between 2003. - 2007. and 2017. - 2019. he worked on the OECD/PISA project at the Institute of Psychology at the Faculty of Philosophy in Belgrade. From 2011. to 2014. he worked as Teacher Assistant at the Faculty of Law and Business Studies at Novi Sad, Serbia, on the Bachelor Programme in Business Psychology and on the Masters Programme in Psychotherapy.</text:p>
      <text:p text:style-name="P124">From 2012. until 2018. was a part or leaded teams that wrote around 10 accredited programs in Serbia and Malta. Among them: Master in Psychotherapy, Bachelor and Masters in Business Psychology, Master in Gestalt Psychotherapy, Professional doctorate in Gestalt Psychotherapy etc. Between 2014. and 2018. he worked as Academic affairs counselor of the Gestalt Psychotherapy Training Institute Malta.</text:p>
      <text:p text:style-name="P125">Since 2017. works as a psychotherapist in private practice. In 2018 he co-founded the Center for education and personal development "In between us", an NGO registered for promoting mental health. In 2020, he became member and in 2022. the chair of EAGT's Professional Competencies and Quality Standards Committe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dobe Devanagari" svg:font-family="Adobe Devanagar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line-height="100%" fo:margin-left="5in">
        <style:tab-stops>
          <style:tab-stop style:type="center" style:position="-2.0472in"/>
          <style:tab-stop style:type="right" style:position="0.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3-07-04T18:41:00Z</meta:creation-date>
    <dc:date>2023-07-04T18:41:00Z</dc:date>
    <meta:template xlink:href="Normal" xlink:type="simple"/>
    <meta:editing-cycles>2</meta:editing-cycles>
    <meta:editing-duration>PT0S</meta:editing-duration>
    <meta:document-statistic meta:page-count="3" meta:paragraph-count="26" meta:word-count="1981" meta:character-count="13249" meta:row-count="94" meta:non-whitespace-character-count="11294"/>
  </office:meta>
</office:document-meta>
</file>