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Lucida Grande" svg:font-family="Lucida Grande" style:font-family-generic="roman" svg:panose-1="0 0 0 0 0 0 0 0 0 0"/>
    <style:font-face style:name="Adobe Devanagari" svg:font-family="Adobe Devanagari" style:font-family-generic="system"/>
    <style:font-face style:name="Arial" svg:font-family="Arial" style:font-family-generic="swiss" style:font-pitch="variable" svg:panose-1="2 11 6 4 2 2 2 2 2 4"/>
    <style:font-face style:name="Roboto Light" svg:font-family="Roboto 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end"/>
      <style:text-properties style:font-name="Arial" style:font-name-asian="Arial" style:font-name-complex="Arial" fo:font-size="12pt" style:font-size-asian="12pt" style:font-size-complex="12pt"/>
    </style:style>
    <style:style style:name="P10" style:parent-style-name="Normal" style:family="paragraph">
      <style:paragraph-properties fo:text-align="end"/>
    </style:style>
    <style:style style:name="T1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end"/>
      <style:text-properties style:font-name="Arial" style:font-name-asian="Arial" style:font-name-complex="Arial" fo:font-size="12pt" style:font-size-asian="12pt" style:font-size-complex="12pt"/>
    </style:style>
    <style:style style:name="P13" style:parent-style-name="Normal" style:family="paragraph">
      <style:paragraph-properties fo:text-align="end"/>
      <style:text-properties style:font-name="Arial" style:font-name-asian="Arial" style:font-name-complex="Arial" fo:font-size="12pt" style:font-size-asian="12pt" style:font-size-complex="12pt"/>
    </style:style>
    <style:style style:name="P14" style:parent-style-name="Normal" style:family="paragraph">
      <style:text-properties style:font-name="Arial" style:font-name-asian="Arial" style:font-name-complex="Arial" fo:font-size="12pt" style:font-size-asian="12pt" style:font-size-complex="12pt"/>
    </style:style>
    <style:style style:name="P15" style:parent-style-name="Normal" style:family="paragraph">
      <style:paragraph-properties fo:text-align="start"/>
      <style:text-properties style:font-name="Arial" style:font-name-asian="Arial" style:font-name-complex="Arial" fo:font-size="12pt" style:font-size-asian="12pt" style:font-size-complex="12pt"/>
    </style:style>
    <style:style style:name="P16" style:parent-style-name="Normal" style:family="paragraph">
      <style:paragraph-properties fo:border="0in solid #FFFFFF" fo:padding="0.4305in" style:shadow="#000000 0in 0in" fo:text-align="start" fo:line-height="100%"/>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P19"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text-align="start" fo:line-height="100%"/>
      <style:text-properties fo:font-size="12pt" style:font-size-asian="12pt" style:font-size-complex="12pt"/>
    </style:style>
    <style:style style:name="P21" style:parent-style-name="Normal" style:family="paragraph">
      <style:text-properties style:font-name="Arial" style:font-name-asian="Arial" style:font-name-complex="Arial" fo:font-weight="bold" style:font-weight-asian="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style:style style:name="P42" style:parent-style-name="Normal" style:family="paragraph">
      <style:text-properties style:font-name="Arial" style:font-name-asian="Arial" style:font-name-complex="Arial" fo:font-size="12pt" style:font-size-asian="12pt" style:font-size-complex="12pt"/>
    </style:style>
    <style:style style:name="P43" style:parent-style-name="Normal" style:family="paragraph">
      <style:paragraph-properties fo:break-before="page"/>
    </style:style>
    <style:style style:name="P44"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45" style:parent-style-name="Normal" style:family="paragraph">
      <style:paragraph-properties fo:text-align="center" fo:line-height="100%"/>
      <style:text-properties fo:font-weight="bold" style:font-weight-asian="bold" fo:color="#000000" fo:font-size="14pt" style:font-size-asian="14pt" style:font-size-complex="14pt" fo:background-color="#FFFFFF"/>
    </style:style>
    <style:style style:name="P46" style:parent-style-name="Normal" style:family="paragraph">
      <style:paragraph-properties fo:text-align="center" fo:line-height="100%"/>
      <style:text-properties fo:font-weight="bold" style:font-weight-asian="bold" fo:font-size="14pt" style:font-size-asian="14pt" style:font-size-complex="14pt"/>
    </style:style>
    <style:style style:name="P47" style:parent-style-name="Normal" style:family="paragraph">
      <style:text-properties style:font-name="Arial" style:font-name-asian="Arial" style:font-name-complex="Arial" fo:font-size="12pt" style:font-size-asian="12pt" style:font-size-complex="12pt"/>
    </style:style>
    <style:style style:name="P48" style:parent-style-name="Normal" style:family="paragraph">
      <style:paragraph-properties fo:text-align="end" fo:margin-left="0.5in" fo:text-indent="0.5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center"/>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margin-left="4in">
        <style:tab-stops/>
      </style:paragraph-properties>
      <style:text-properties fo:font-size="12pt" style:font-size-asian="12pt" style:font-size-complex="12pt"/>
    </style:style>
    <style:style style:name="P57" style:parent-style-name="Normal" style:family="paragraph">
      <style:text-properties style:font-name="Arial" style:font-name-asian="Arial" style:font-name-complex="Arial" fo:font-size="12pt" style:font-size-asian="12pt" style:font-size-complex="12pt"/>
    </style:style>
    <style:style style:name="P58" style:parent-style-name="Normal" style:family="paragraph">
      <style:paragraph-properties fo:border="0in solid #FFFFFF" fo:padding="0.4305in" style:shadow="#000000 0in 0in" fo:text-align="start" fo:line-height="100%"/>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text-align="start" fo:line-height="1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Normal" style:family="paragraph">
      <style:paragraph-properties fo:border="0in solid #FFFFFF" fo:padding="0.4305in" style:shadow="#000000 0in 0in" fo:text-align="start" fo:line-height="100%"/>
      <style:text-properties fo:color="#000000" fo:font-size="12pt" style:font-size-asian="12pt" style:font-size-complex="12pt"/>
    </style:style>
    <style:style style:name="P67" style:parent-style-name="Normal" style:family="paragraph">
      <style:text-properties style:font-name="Arial" style:font-name-asian="Arial" style:font-name-complex="Arial" fo:font-size="12pt" style:font-size-asian="12pt" style:font-size-complex="12pt"/>
    </style:style>
    <style:style style:name="P68" style:parent-style-name="Normal" style:family="paragraph">
      <style:text-properties style:font-name="Arial" style:font-name-asian="Arial" style:font-name-complex="Arial" fo:font-weight="bold" style:font-weight-asian="bold" fo:font-size="12pt" style:font-size-asian="12pt" style:font-size-complex="12pt"/>
    </style:style>
    <style:style style:name="P69" style:parent-style-name="Normal" style:family="paragraph">
      <style:paragraph-properties fo:text-align="star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P73" style:parent-style-name="Normal" style:family="paragraph">
      <style:paragraph-properties fo:text-align="start"/>
      <style:text-properties fo:color="#222222" fo:font-size="12pt" style:font-size-asian="12pt" style:font-size-complex="12pt"/>
    </style:style>
    <style:style style:name="P74" style:parent-style-name="Normal" style:family="paragraph">
      <style:paragraph-properties fo:text-align="star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P78" style:parent-style-name="Normal" style:family="paragraph">
      <style:paragraph-properties fo:text-align="start"/>
    </style:style>
    <style:style style:name="T79" style:parent-style-name="DefaultParagraphFont" style:family="text">
      <style:text-properties fo:color="#000000" fo:font-size="12pt" style:font-size-asian="12pt" style:font-size-complex="12pt"/>
    </style:style>
    <style:style style:name="P80" style:parent-style-name="Normal" style:family="paragraph">
      <style:paragraph-properties fo:text-align="start"/>
      <style:text-properties fo:color="#000000" fo:font-size="12pt" style:font-size-asian="12pt" style:font-size-complex="12pt"/>
    </style:style>
    <style:style style:name="P81" style:parent-style-name="Normal" style:family="paragraph">
      <style:paragraph-properties fo:text-align="start"/>
      <style:text-properties fo:color="#000000" fo:font-size="12pt" style:font-size-asian="12pt" style:font-size-complex="12pt"/>
    </style:style>
    <style:style style:name="P82" style:parent-style-name="Normal" style:family="paragraph">
      <style:paragraph-properties fo:text-align="start"/>
      <style:text-properties fo:color="#000000" fo:font-size="12pt" style:font-size-asian="12pt" style:font-size-complex="12pt"/>
    </style:style>
    <style:style style:name="P83" style:parent-style-name="Normal" style:family="paragraph">
      <style:paragraph-properties fo:text-align="start"/>
      <style:text-properties fo:color="#000000" fo:font-size="12pt" style:font-size-asian="12pt" style:font-size-complex="12pt"/>
    </style:style>
    <style:style style:name="P84" style:parent-style-name="Normal" style:family="paragraph">
      <style:paragraph-properties fo:text-align="start"/>
      <style:text-properties fo:color="#000000" fo:font-size="12pt" style:font-size-asian="12pt" style:font-size-complex="12pt"/>
    </style:style>
    <style:style style:name="P85" style:parent-style-name="Normal" style:family="paragraph">
      <style:paragraph-properties fo:text-align="start"/>
      <style:text-properties fo:color="#000000" fo:font-size="12pt" style:font-size-asian="12pt" style:font-size-complex="12pt"/>
    </style:style>
    <style:style style:name="P86" style:parent-style-name="Normal" style:family="paragraph">
      <style:paragraph-properties fo:text-align="star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P89" style:parent-style-name="Normal" style:family="paragraph">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text-align="start" fo:line-height="100%"/>
      <style:text-properties fo:font-size="12pt" style:font-size-asian="12pt" style:font-size-complex="12pt"/>
    </style:style>
    <style:style style:name="P93" style:parent-style-name="Normal" style:family="paragraph">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5" style:parent-style-name="Normal" style:family="paragraph">
      <style:paragraph-properties fo:text-align="start"/>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P98" style:parent-style-name="Normal" style:family="paragraph">
      <style:text-properties style:font-name="Arial" style:font-name-asian="Arial" style:font-name-complex="Arial" fo:font-style="italic" style:font-style-asian="italic" fo:font-size="12pt" style:font-size-asian="12pt" style:font-size-complex="12pt"/>
    </style:style>
    <style:style style:name="P99" style:parent-style-name="Normal" style:family="paragraph">
      <style:text-properties style:font-name="Arial" style:font-name-asian="Arial" style:font-name-complex="Arial" fo:font-weight="bold" style:font-weight-asian="bold" fo:font-size="12pt" style:font-size-asian="12pt" style:font-size-complex="12pt"/>
    </style:style>
    <style:style style:name="P100" style:parent-style-name="Normal" style:family="paragraph">
      <style:text-properties style:font-name="Arial" style:font-name-asian="Arial" style:font-name-complex="Arial" fo:font-size="12pt" style:font-size-asian="12pt" style:font-size-complex="12pt"/>
    </style:style>
    <style:style style:name="P101" style:parent-style-name="Normal" style:family="paragraph">
      <style:text-properties style:font-name="Roboto Light" style:font-name-asian="Roboto Light" style:font-name-complex="Roboto Light" fo:font-weight="bold" style:font-weight-asian="bold" fo:font-size="14pt" style:font-size-asian="14pt" style:font-size-complex="14pt"/>
    </style:style>
    <style:style style:name="P102" style:parent-style-name="Normal" style:family="paragraph">
      <style:text-properties style:font-name="Roboto Light" style:font-name-asian="Roboto Light" style:font-name-complex="Roboto Light" fo:font-weight="bold" style:font-weight-asian="bold" fo:font-size="14pt" style:font-size-asian="14pt" style:font-size-complex="14pt"/>
    </style:style>
  </office:automatic-styles>
  <office:body>
    <office:text text:use-soft-page-breaks="true">
      <text:p text:style-name="P1"/>
      <text:p text:style-name="P7">Conocer a través del movimiento y la resonancia cinestésica</text:p>
      <text:p text:style-name="P8"/>
      <text:p text:style-name="P9"><text:bookmark-start text:name="_heading=h.30j0zll"/><text:bookmark-end text:name="_heading=h.30j0zll"/>Helena Kallner</text:p>
      <text:p text:style-name="P10"><text:a xlink:href="mailto:Helena.kallner@gmail.com" office:target-frame-name="_top" xlink:show="replace"><text:span text:style-name="T11">Helena.kallner@gmail.com</text:span></text:a></text:p>
      <text:p text:style-name="P12">Center for Moving Studies</text:p>
      <text:p text:style-name="P13">www.movingstudies.com</text:p>
      <text:p text:style-name="P14"/>
      <text:p text:style-name="P15"/>
      <text:p text:style-name="P16"><text:span text:style-name="T17">Duración del taller:<text:s/></text:span><text:span text:style-name="T18">1:45h</text:span></text:p>
      <text:p text:style-name="P19">Idioma del taller: Inglés<text:s/></text:p>
      <text:p text:style-name="P20"/>
      <text:p text:style-name="P21">RESUMEN</text:p>
      <text:p text:style-name="P22">Trabajar como psicoterapeuta requiere la capacidad de juzgar cómo actuar en relación con la singularidad de cada situación. Cómo hacemos esto? En la teoría de la terapia Gestalt nos referimos a este saber como el criterio estético, aquello que se siente y se siente en la dinámica de<text:s/><text:soft-page-break/>desarrollo del encuentro terapéutico. A veces, este conocimiento se denomina conocimiento tácito o silencioso, ya que puede ser difícil de articular y, en su mayoría, se vuelve evidente en la<text:s/>acción. Sin embargo, no es realmente silencioso, pero a menudo estamos menos acostumbrados a reconocer y escuchar sus expresiones.</text:p>
      <text:p text:style-name="P23"/>
      <text:p text:style-name="P24">Cuando aspectos del saber que residen en la experiencia corporal vivida no se articulan y valoran como saberes reales se corre el riesgo de que se silencien. A menudo, cuando esto sucede, se lo considera vago, misterioso y no confiable, en lugar de un elemento central del juicio profesional que requiere una amplia práctica, experiencia y una base teórica. Esto tiene efectos significativos para los abordajes de la psicoterapia humanista, que se apoyan en fundamentos filosóficos y teóricos que sostienen de cerca que lo vivo desborda lo que se puede medir.</text:p>
      <text:p text:style-name="P25"><text:s/></text:p>
      <text:p text:style-name="P26"/>
      <text:p text:style-name="P27"/>
      <text:p text:style-name="P28"/>
      <text:p text:style-name="P29"/>
      <text:p text:style-name="P30"/>
      <text:p text:style-name="P31">Este taller experiencial explorará el movimiento y la resonancia cinestésica como fundamento esencial del conocimiento. Indagaremos en lo que sabemos antes de saberlo, y atenderemos a cómo las dinámicas cuerpo a cuerpo siempre emergentes entre terapeutas y<text:s/>clientes informan</text:p>
      <text:p text:style-name="P32">intervenciones terapéuticas. Basaré este taller en mi investigación de doctorado, explorando el conocimiento práctico de los psicoterapeutas sobre el trabajo con el movimiento en psicoterapia. El enfoque de Gestalt que presentaré está inspirado e informado<text:s/>por la teoría desarrollada por Ruella Frank: Developmental Somatic Psychotherapy™.</text:p>
      <text:p text:style-name="P33"/>
      <text:p text:style-name="Normal"><text:span text:style-name="T34">Palabras clave</text:span><text:span text:style-name="T35">:<text:s/></text:span><text:span text:style-name="T36">Conocimiento Práctico, Movimiento, Resonancia Kinestésica, Psicoterapia Somática del Desarrollo</text:span></text:p>
      <text:p text:style-name="P37"/>
      <text:p text:style-name="Normal"><text:span text:style-name="T38">Bio:<text:s/></text:span><text:span text:style-name="T39">Helena Kallner, MA, MSc, psicoterapeuta registrada en</text:span><text:span text:style-name="T40"><text:s/>UKCP, practica la psicoterapia Gestalt en Estocolmo. Es profesora sénior y supervisora de Psicoterapia Somática del Desarrollo™. Actualmente es estudiante de doctorado en el Instituto Metanoia/Universidad de Middlesex.</text:span></text:p>
      <text:p text:style-name="P41"/>
      <text:p text:style-name="P42"/>
      <text:p text:style-name="P43"/>
      <text:p text:style-name="P44"/>
      <text:p text:style-name="P45">Knowing through movement and kinesthetic resonance</text:p>
      <text:p text:style-name="P46"/>
      <text:p text:style-name="P47"/>
      <text:p text:style-name="P48"><text:span text:style-name="T49"><text:s text:c="16"/></text:span><text:span text:style-name="T50"><text:tab/><text:s text:c="8"/></text:span><text:span text:style-name="T51">Helena Kallner</text:span></text:p>
      <text:p text:style-name="P52"><text:span text:style-name="T53"><text:s text:c="100"/></text:span><text:a xlink:href="mailto:Helena.kallner@gmail.com" office:target-frame-name="_top" xlink:show="replace"><text:span text:style-name="T54">Helena.kallner@gmail.com</text:span></text:a><text:span text:style-name="T55"><text:s/></text:span></text:p>
      <text:p text:style-name="P56"><text:s text:c="8"/>Center for Moving Studies</text:p>
      <text:p text:style-name="P57"/>
      <text:p text:style-name="P58"><text:span text:style-name="T59">Duration of workshop:<text:s/></text:span><text:span text:style-name="T60">1:45h</text:span><text:span text:style-name="T61">. </text:span></text:p>
      <text:p text:style-name="P62"/>
      <text:p text:style-name="P63"><text:span text:style-name="T64">Workshop language: E</text:span><text:span text:style-name="T65">nglish<text:s/></text:span></text:p>
      <text:p text:style-name="P66"/>
      <text:p text:style-name="P67"/>
      <text:p text:style-name="P68">ABSTRACT</text:p>
      <text:p text:style-name="P69"><text:span text:style-name="T70">Working as a psychotherapist requires the ability to judge how to act in relation to the uniqueness of each situation. How do we do this? In Gestalt therapy theory we refer to this knowing as the aesthetic criterion, that which is felt and sensed in the un</text:span><text:span text:style-name="T71">folding dynamic of the therapeutic encounter. Sometimes this knowledge is called tacit or silent knowledge, as it can be difficult to articulate and mostly becomes evident in action. However, it isn’t really silent but often we are less used to recognizing</text:span><text:span text:style-name="T72"><text:s/>and listening to its expressions. </text:span></text:p>
      <text:p text:style-name="P73"/>
      <text:p text:style-name="P74"><text:span text:style-name="T75">When aspects of knowing that resides in lived body experience is not articulated and valued as real knowledge there is a risk that it becomes silenced. Often when this happens it is referred to as vague, mysterious and<text:s/></text:span><text:span text:style-name="T76">not reliable – rather than as a core element of professional judgement that requires extensive practice, experience, and a theoretical foundation. This has significant effects for humanistic psychotherapy approaches, which lean on philosophical and theoret</text:span><text:span text:style-name="T77">ical foundations that hold closely that the living overflows that which can be measured. </text:span></text:p>
      <text:p text:style-name="P78"><text:span text:style-name="T79"> </text:span></text:p>
      <text:p text:style-name="P80"/>
      <text:p text:style-name="P81"/>
      <text:p text:style-name="P82"/>
      <text:p text:style-name="P83"/>
      <text:p text:style-name="P84">This experiential workshop will explore movement and kinesthetic resonance as an essential foundation of knowing. We will inquire into that which we know before<text:s/>we know it, and attend to how always-emerging body-to-body dynamics between therapists and clients inform<text:s/></text:p>
      <text:p text:style-name="P85"/>
      <text:p text:style-name="P86"><text:span text:style-name="T87">therapeutic interventions. I will base this workshop on my PhD research, exploring psychotherapists' practical knowledge of working with movement i</text:span><text:span text:style-name="T88">n psychotherapy. The approach to Gestalt that I will present is inspired and informed by the theory developed by Ruella Frank: Developmental Somatic Psychotherapy™. </text:span></text:p>
      <text:p text:style-name="P89"/>
      <text:p text:style-name="Normal"><text:span text:style-name="T90">Keywords</text:span><text:span text:style-name="T91">:<text:s/></text:span></text:p>
      <text:p text:style-name="P92">Practical Knowledge, Movement, Kinesthetic Resonance, Developmental Somatic Psychotherapy</text:p>
      <text:p text:style-name="P93"/>
      <text:p text:style-name="Normal"><text:span text:style-name="T94">Bio:<text:s/></text:span></text:p>
      <text:p text:style-name="P95"><text:span text:style-name="T96">Helena Kallner, MA, MSc, UKCP registered psychotherapist, practices Gestalt psychotherapy in Stockholm. She is a senior teacher and supervisor of Developmental Somatic Psychotherapy™. She is currently a PhD student at Metanoia Institute/</text:span><text:span text:style-name="T97">Middlesex University. </text:span></text:p>
      <text:p text:style-name="P98"/>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Lucida Grande" svg:font-family="Lucida Grande" style:font-family-generic="roman" svg:panose-1="0 0 0 0 0 0 0 0 0 0"/>
    <style:font-face style:name="Adobe Devanagari" svg:font-family="Adobe Devanagari" style:font-family-generic="system"/>
    <style:font-face style:name="Arial" svg:font-family="Arial" style:font-family-generic="swiss" style:font-pitch="variable" svg:panose-1="2 11 6 4 2 2 2 2 2 4"/>
    <style:font-face style:name="Roboto Light" svg:font-family="Roboto 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hyphenate="false"/>
    </style:style>
    <style:style style:name="BalloonText" style:display-name="Balloon Text" style:family="paragraph" style:parent-style-name="Normal">
      <style:paragraph-properties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4T18:58:00Z</meta:creation-date>
    <dc:date>2023-07-04T18:58:00Z</dc:date>
    <meta:template xlink:href="Normal" xlink:type="simple"/>
    <meta:editing-cycles>2</meta:editing-cycles>
    <meta:editing-duration>PT0S</meta:editing-duration>
    <meta:document-statistic meta:page-count="3" meta:paragraph-count="9" meta:word-count="731" meta:character-count="4895" meta:row-count="34" meta:non-whitespace-character-count="4173"/>
  </office:meta>
</office:document-meta>
</file>