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2" style:parent-style-name="Normal" style:family="paragraph">
      <style:paragraph-properties fo:border="0in solid #FFFFFF" fo:padding="0.4305in" style:shadow="#000000 0in 0in" fo:text-align="start" fo:margin-left="0.5in">
        <style:tab-stops/>
      </style:paragraph-properties>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Normal" style:family="paragraph">
      <style:paragraph-properties fo:border="0in solid #FFFFFF" fo:padding="0.4305in" style:shadow="#000000 0in 0in"/>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text-properties style:font-name="Arial" style:font-name-asian="Arial" style:font-name-complex="Arial"/>
    </style:style>
    <style:style style:name="P26" style:parent-style-name="Normal" style:family="paragraph">
      <style:paragraph-properties fo:text-align="center"/>
      <style:text-properties style:font-name="Arial" style:font-name-asian="Arial" style:font-name-complex="Arial" fo:font-style="italic" style:font-style-asian="italic"/>
    </style:style>
    <style:style style:name="P27" style:parent-style-name="Normal" style:family="paragraph">
      <style:paragraph-properties fo:text-align="start"/>
      <style:text-properties style:font-name="Arial" style:font-name-asian="Arial" style:font-name-complex="Arial" fo:font-size="12pt" style:font-size-asian="12pt" style:font-size-complex="12pt"/>
    </style:style>
    <style:style style:name="P28" style:parent-style-name="Normal" style:family="paragraph">
      <style:paragraph-properties fo:text-align="start"/>
      <style:text-properties style:font-name="Arial" style:font-name-asian="Arial" style:font-name-complex="Arial" fo:font-size="12pt" style:font-size-asian="12pt" style:font-size-complex="12pt"/>
    </style:style>
    <style:style style:name="P29" style:parent-style-name="Normal" style:family="paragraph">
      <style:paragraph-properties fo:text-align="start"/>
      <style:text-properties style:font-name="Arial" style:font-name-asian="Arial" style:font-name-complex="Arial" fo:font-size="12pt" style:font-size-asian="12pt" style:font-size-complex="12pt"/>
    </style:style>
    <style:style style:name="P30" style:parent-style-name="Normal" style:family="paragraph">
      <style:text-properties style:font-name="Arial" style:font-name-asian="Arial" style:font-name-complex="Arial" fo:font-size="12pt" style:font-size-asian="12pt" style:font-size-complex="12pt"/>
    </style:style>
    <style:style style:name="P31" style:parent-style-name="Normal" style:family="paragraph">
      <style:paragraph-properties fo:background-color="#F2F2F2"/>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Normal" style:family="paragraph">
      <style:text-properties style:font-name="Arial" style:font-name-asian="Arial" style:font-name-complex="Arial" fo:font-weight="bold" style:font-weight-asian="bold" fo:font-size="12pt" style:font-size-asian="12pt" style:font-size-complex="12pt"/>
    </style:style>
    <style:style style:name="P38" style:parent-style-name="Normal" style:family="paragraph">
      <style:paragraph-properties fo:background-color="#F2F2F2"/>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 style:parent-style-name="Normal" style:family="paragraph">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tyle="italic" style:font-style-asian="italic" fo:font-size="12pt" style:font-size-asian="12pt" style:font-size-complex="12pt"/>
    </style:style>
    <style:style style:name="T46" style:parent-style-name="DefaultParagraphFont" style:family="text">
      <style:text-properties fo:font-style="italic" style:font-style-asian="italic"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tyle="italic" style:font-style-asian="italic"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tyle="italic" style:font-style-asian="italic"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break-before="page"/>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67"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68"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69"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left="0.5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2" style:parent-style-name="DefaultParagraphFont" style:family="text">
      <style:text-properties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Normal" style:family="paragraph">
      <style:paragraph-properties fo:text-align="end"/>
      <style:text-properties style:font-name="Arial" style:font-name-asian="Arial" style:font-name-complex="Arial" fo:font-style="italic" style:font-style-asian="italic"/>
    </style:style>
    <style:style style:name="P85" style:parent-style-name="Normal" style:family="paragraph">
      <style:paragraph-properties fo:text-align="start"/>
      <style:text-properties style:font-name="Arial" style:font-name-asian="Arial" style:font-name-complex="Arial" fo:font-size="12pt" style:font-size-asian="12pt" style:font-size-complex="12pt"/>
    </style:style>
    <style:style style:name="P86" style:parent-style-name="Normal" style:family="paragraph">
      <style:paragraph-properties fo:text-align="start"/>
      <style:text-properties style:font-name="Arial" style:font-name-asian="Arial" style:font-name-complex="Arial" fo:font-size="12pt" style:font-size-asian="12pt" style:font-size-complex="12pt"/>
    </style:style>
    <style:style style:name="P87"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88" style:parent-style-name="Normal" style:family="paragraph">
      <style:paragraph-properties fo:background-color="#F2F2F2"/>
      <style:text-properties style:font-name="Arial" style:font-name-asian="Arial" style:font-name-complex="Arial" fo:font-weight="bold" style:font-weight-asian="bold" fo:font-size="12pt" style:font-size-asian="12pt" style:font-size-complex="12pt"/>
    </style:style>
    <style:style style:name="P89" style:parent-style-name="Normal" style:family="paragraph">
      <style:text-properties style:font-name="Arial" style:font-name-asian="Arial" style:font-name-complex="Arial" fo:font-size="12pt" style:font-size-asian="12pt" style:font-size-complex="12pt"/>
    </style:style>
    <style:style style:name="P90" style:parent-style-name="Normal" style:family="paragraph">
      <style:text-properties style:font-name="Arial" style:font-name-asian="Arial" style:font-name-complex="Arial" fo:font-size="12pt" style:font-size-asian="12pt" style:font-size-complex="12pt"/>
    </style:style>
    <style:style style:name="P91" style:parent-style-name="Normal" style:family="paragraph">
      <style:text-properties style:font-name="Arial" style:font-name-asian="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text-properties style:font-name="Arial" style:font-name-asian="Arial" style:font-name-complex="Arial" fo:font-weight="bold" style:font-weight-asian="bold" fo:font-size="12pt" style:font-size-asian="12pt" style:font-size-complex="12pt"/>
    </style:style>
    <style:style style:name="P96" style:parent-style-name="Normal" style:family="paragraph">
      <style:paragraph-properties fo:background-color="#F2F2F2"/>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fo:background-color="#F2F2F2"/>
    </style:style>
    <style:style style:name="P98" style:parent-style-name="Normal" style:family="paragraph">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text-properties style:font-name="Arial" style:font-name-asian="Arial" style:font-name-complex="Arial" fo:font-style="italic" style:font-style-asian="italic" fo:font-size="12pt" style:font-size-asian="12pt" style:font-size-complex="12pt"/>
    </style:style>
  </office:automatic-styles>
  <office:body>
    <office:text text:use-soft-page-breaks="true">
      <text:p text:style-name="P1">SYMPOSIUM TÍTULO:<text:s/></text:p>
      <text:p text:style-name="P7"><text:span text:style-name="T8">La terapia psicosomática – Un tratamiento Gestalt<text:s/></text:span></text:p>
      <text:p text:style-name="P9"/>
      <text:p text:style-name="P10"/>
      <text:list text:style-name="LFO1" text:continue-numbering="true">
        <text:list-item>
          <text:p text:style-name="P11">Oleg Nemirinskiy / Moscow Institute for Gestalt Therapy and Consulting</text:p>
        </text:list-item>
      </text:list>
      <text:p text:style-name="P12"><text:span text:style-name="T13">/<text:s/></text:span><text:span text:style-name="T14">Terapia psicosomática - Un tratamiento Gestalt</text:span><text:span text:style-name="T15">. Presentador y coordinador.</text:span></text:p>
      <text:list text:style-name="LFO1" text:continue-numbering="true">
        <text:list-item>
          <text:p text:style-name="P16"><text:span text:style-name="T17">Sergey Serov, Olga Poddubnaya / Moscow Institute for Gestalt Therapy and Consulting/ Closer</text:span><text:span text:style-name="T18"><text:s/>Al Cuerpo (¿Necesita un Terapeuta Gestalt aprender Fisiología?<text:s/></text:span><text:span text:style-name="T19">Presentadora.</text:span></text:p>
        </text:list-item>
        <text:list-item>
          <text:p text:style-name="P20"><text:span text:style-name="T21">Oxana Shevchenko/ Moscow Institute for Gestalt Therapy and Consulting/ <text:s/></text:span><text:span text:style-name="T22">El uso de la vo</text:span><text:span text:style-name="T23">z en la terapia Gestalt de los trastornos psicosomáticos.<text:s/></text:span><text:span text:style-name="T24">Presentadora.</text:span></text:p>
        </text:list-item>
      </text:list>
      <text:p text:style-name="P25"/>
      <text:p text:style-name="P26"/>
      <text:p text:style-name="P27"/>
      <text:p text:style-name="P28">Idioma de la comunicación: <text:s/>inglés</text:p>
      <text:soft-page-break/>
      <text:p text:style-name="P29">Aporta traducción: NO</text:p>
      <text:p text:style-name="P30"/>
      <text:p text:style-name="P31"><text:span text:style-name="T32">RESUMEN</text:span></text:p>
      <text:p text:style-name="P33">¿Se encarga un terapeuta Gestalt de los trastornos psicosomáticos? ¿Simplemente trabaja en un proceso que espera la curación como un efecto secundario de la terapia? ¿O no espera nada porque no es su cometido? Del mismo modo que existe una especificidad en<text:s/>el trabajo con la depresión o el duelo, hay también un trabajo específico con los diferentes trastornos psicosomáticos. La TERAPIA PSICOSOMÁTICA <text:s/>constituye un enfoque de la terapia Gestatl en la que el terapeuta trabaja con relaciones y al mismo tiempo con los procesos corporales empleando las sensaciones de los síntomas como un indicador en el proceso de la terapia. Los síntomas se consideran así, <text:s/>puntos de referencia para la terapia. Este enfoque supera de manera radical, el dualismo entre lo corporal<text:s/>y lo psíquico y nos retrotrae a Fritz Perl y su <text:s/>idea de que cuerpo y alma son lo mismo. Como expone Oleg Nemirinski en “La terapia Gestalt en la práctica clínica” cuando se trabaja con los procesos corporales se trabaja con relaciones transformadas. Desde<text:s/>un punto de vista teórico es importante considerar un síntoma como un conflicto congelado <text:s/>entre opuestos, además, entender la fisiología particular de un síntoma , siempre constituye un conocimiento útil para un<text:s/><text:soft-page-break/>terapeuta. La escuela rusa de terapia psicosomática <text:s/>(Nemirinski, Serov y otros) ha desarrollado muchas ideas teóricas y procedimientos prácticos en el tratamiento de trastornos psicosomáticos. <text:s/></text:p>
      <text:p text:style-name="P34"/>
      <text:p text:style-name="Normal"><text:span text:style-name="T35">Palabras clave</text:span><text:span text:style-name="T36">: Gestalt, tratamiento, terapia psicosomática.</text:span></text:p>
      <text:p text:style-name="P37"/>
      <text:p text:style-name="P38"><text:span text:style-name="T39">CV</text:span></text:p>
      <text:p text:style-name="P40"><text:bookmark-start text:name="_heading=h.1fob9te"/><text:bookmark-end text:name="_heading=h.1fob9te"/></text:p>
      <text:p text:style-name="Normal"><text:span text:style-name="T41">Oleg V. Nemirinskiy</text:span><text:span text:style-name="T42">, doctor en Psic</text:span><text:span text:style-name="T43">ología, fundador (en 2000) y Rector del Instituto de Terapia y Consulta Gestalt de Moscú. Desde 2007 ha sido tres veces presidente de la Asociación de Institutos Gestalt en lengua rusa (ARGI). Entre 2007 y 2012 ha sido miembro de la Asociación Europea de T</text:span><text:span text:style-name="T44">erapia Gestalt (EAGT) como representante nacional de ARGI. Ha impartido docencia sobre terapia Gestalt en Rusia, Bielorusia, Ucrania, Armenia y Estados Unidos y trabaja también en práctica privada. Es autor de los siguientes libros:<text:s/></text:span><text:span text:style-name="T45">Crecimiento personal en</text:span><text:span text:style-name="T46"><text:s/>la terapia de grupo,<text:s/></text:span><text:span text:style-name="T47">1990 (en ruso),<text:s/></text:span><text:span text:style-name="T48">El espacio de la terapia: experiencia, relación, actividad,<text:s/></text:span><text:span text:style-name="T49">2020 ( en ruso), un capítulo en la obra sobre trastornos psicosomáticos<text:s/></text:span><text:span text:style-name="T50">Terapia Gestalt en la práctica clínica</text:span><text:span text:style-name="T51">, 2012 (en inglés) y numerosos artículos en ruso</text:span><text:span text:style-name="T52">, inglés e italiano.<text:s/></text:span></text:p>
      <text:p text:style-name="P53"/>
      <text:p text:style-name="Normal"><text:span text:style-name="T54">Olga A. Poddubnaya M.A</text:span><text:span text:style-name="T55">, Psicóloga clínica en el Instituto de Psicoterapia y Psicología clínica de Moscu, terapeuta Gestalt desde el 2010 <text:s/>en el Instituto de Terapia Gestalt y Psicodrama de Moscú. Asistente técnico en el Instituto de<text:s/></text:span><text:span text:style-name="T56">Terapia Gestalt y en la Escuela Superior de Psicología de Moscú. Psicoterapeuta en la clínica privada y en el proyecto de Corporación de la Salud de Rusia. Supervisora del enfoque Gestalt. Ha participado en múltiples programas internacionales y congresos.<text:s/></text:span></text:p>
      <text:p text:style-name="P57"/>
      <text:p text:style-name="Normal"><text:span text:style-name="T58">Oxana Shevchenko,<text:s/></text:span><text:span text:style-name="T59">Psicóloga, terapeuta Gestalt, supervisora. Formadora, jefa de programas de formación (Fases I-II) en el Instituto de Terapia Gestalt y Consultoría de Moscú desde 2008. Miembro de la Asociación Rusa de Institutos Gestalt (ARGI). Autora d</text:span><text:span text:style-name="T60">el curso «Método de trabajo con el cuerpo y la voz en Terapia Gestalt». Desarrolla la terapia de voz en Rusia desde 2009. Especializada en el tratamiento de trastornos psicosomáticos en Terapia Gestalt y en terapia de grupo. Autora del curso teórico para t</text:span><text:span text:style-name="T61">erapeutas Gestalt «Psicología del desarrollo». Autora del «Trabajo con la voz en Terapia Gestalt» (2009, en ruso), «Técnica de trabajo con la voz en Terapia Gestalt» (2011, en ruso), «El uso de la voz para el tratamiento de trastornos psicosomáticos» (Oleg</text:span><text:span text:style-name="T62"><text:s/>V. Nemirinsky, Oksana G. Shevchenko, 2013, en italiano), «Posibilidades del uso de la voz en Terapia Gestalt para trastornos psicosomáticos» (Oksana Shevchenko, Oleg Nemirinsky, 2015, en ruso), muchos otros artículos en ruso.</text:span></text:p>
      <text:p text:style-name="Normal"/>
      <text:p text:style-name="P63"/>
      <text:p text:style-name="P64"/>
      <text:p text:style-name="P65"/>
      <text:p text:style-name="P66"><text:bookmark-start text:name="_heading=h.j5qfgllsndgv"/><text:bookmark-end text:name="_heading=h.j5qfgllsndgv"/>SYMPOSIUM TITLE<text:s/></text:p>
      <text:p text:style-name="P67">Psychosomatic Therapy – Gestalt Treatment</text:p>
      <text:p text:style-name="P68"/>
      <text:list text:style-name="LFO1" text:continue-numbering="true">
        <text:list-item>
          <text:p text:style-name="P69">Oleg Nemirinskiy / Moscow Institute for Gestalt Therapy and Consulting</text:p>
        </text:list-item>
      </text:list>
      <text:p text:style-name="P70"><text:span text:style-name="T71">/<text:s/></text:span><text:span text:style-name="T72">Psychosomatic Therapy – A Gestalt Treatment</text:span><text:span text:style-name="T73">. Presenter and coordinator.</text:span></text:p>
      <text:list text:style-name="LFO1" text:continue-numbering="true">
        <text:list-item>
          <text:p text:style-name="P74"><text:span text:style-name="T75">Sergey Serov, Olga Poddubnaya / Moscow Institute for Gestalt Therapy and Consulting/ Closer</text:span><text:span text:style-name="T76"><text:s/>to the Body (Does a Gestalt Therapist Need to Learn Physiology?).</text:span><text:span text:style-name="T77"><text:s/>Presenter.</text:span></text:p>
        </text:list-item>
        <text:list-item>
          <text:p text:style-name="P78"><text:span text:style-name="T79">Oxana Shevchenko/ Moscow Institute for Gestalt Therapy and Consulting/ <text:s/></text:span><text:span text:style-name="T80">The use of Voic</text:span><text:span text:style-name="T81">e in Gestalt Therapy of Psychosomatic Disorders</text:span><text:span text:style-name="T82">.<text:s/></text:span><text:span text:style-name="T83">Presenter.</text:span></text:p>
        </text:list-item>
      </text:list>
      <text:p text:style-name="P84"/>
      <text:p text:style-name="P85">Oral Presentation language: English<text:s/></text:p>
      <text:p text:style-name="P86">Provides translation: NO</text:p>
      <text:p text:style-name="P87"/>
      <text:p text:style-name="P88"><text:bookmark-start text:name="_heading=h.2et92p0"/><text:bookmark-end text:name="_heading=h.2et92p0"/>ABSTRACT</text:p>
      <text:p text:style-name="P89"/>
      <text:p text:style-name="P90">Does gestalt therapist treat psychosomatic disorders? Or he/she just work with the process waiting for the curation as a side effect of therapy? Or not waiting because it’s not their business? As there is specificity in the work with depression or grief there is also specificity in the work with different psychosomatic disorders. PSYCHOSOMATIC THERAPY is an approach in gestalt therapy where therapist work with relations and at the same time with the body process using symptom sensations as a monitor for therapy process. The symptoms are considered as landmarks for therapy. This approach radically overcomes the dualism between body and psychic bringing us back to Fritz Perls’ idea that body and soul is one and the same. Working with body process we work with<text:s/>relations in it’s transformated form (Oleg Nemirinskiy’s chapter in “Gestalt Therapy in Clinical Practice”). Theoretically it’s important to consider a symptom as a frozen fight of opposites and understand the particular physiology of a symptom which is a<text:s/>useful knowledge for a therapist. Russian school of psychosomatic therapy (Nemirinskiy, Serov and others) developed many theoretical ideas and practical ways of real treatment of different psychosomatic disorders.</text:p>
      <text:p text:style-name="P91"/>
      <text:p text:style-name="Normal"><text:span text:style-name="T92">Key words:<text:s/></text:span><text:span text:style-name="T93">gestalt, treatment, psychosoma</text:span><text:span text:style-name="T94">tic therapy</text:span></text:p>
      <text:p text:style-name="P95"><text:bookmark-start text:name="_heading=h.gjdgxs"/><text:bookmark-end text:name="_heading=h.gjdgxs"/></text:p>
      <text:p text:style-name="P96"><text:span text:style-name="T97">CV</text:span></text:p>
      <text:p text:style-name="P98"/>
      <text:p text:style-name="Normal"><text:span text:style-name="T99">Oleg V. Nemirinskiy</text:span><text:span text:style-name="T100">, Ph.D. is a founder (in 2000) and rector of Moscow Institute for Gestalt Therapy and Consulting. Since 2007 three times he was the president of the Association of Russian Language Gestalt Institutes (ARGI), in 2007 – 2012 - <text:s/>member of the EAGT board as a<text:s/></text:span><text:span text:style-name="T101">national representative <text:s/>of ARGI. Oleg has being teaching <text:s/>gestalt therapy in Russia, Belarus, Ukraine, Armenia, the USA and works in private practice. The author of “Personal Growth in a Therapy Group” (1990, in Russian), “Space of Therapy: Experience, Re</text:span><text:span text:style-name="T102">lation, Activity” (2020, in Russian), chapter on psychosomatic disorders in “Gestalt Therapy in Clinical Practice” (2012, in English), many articles in Russian, English, Italian.</text:span></text:p>
      <text:p text:style-name="P103"/>
      <text:p text:style-name="Normal"><text:span text:style-name="T104">Olga A. Poddubnaya M.A</text:span><text:span text:style-name="T105">: Clinical psychologist (Moscow Institute for Psychoth</text:span><text:span text:style-name="T106">erapy and clinical Psychology), Gestalt therapist since 2010 (Moscow institute for Gestalt therapy and Psychodrama), assistant trainer at Moscow Institute for Gestalt Therapy and Consulting. Trainer at Higher School of Psychology in Moscow. Psychotherapist</text:span><text:span text:style-name="T107"><text:s/>in private practice and for Corporate Health project in Russia. Supervisor in Gestalt approach. Participant of international programs and congresses.<text:s/></text:span></text:p>
      <text:p text:style-name="P108"/>
      <text:p text:style-name="Normal"><text:span text:style-name="T109">Oxana Shevchenko:</text:span><text:span text:style-name="T110"><text:s/>Psychologist, Gestalt therapist, supervisor. Trainer, head of training programmes (Ph</text:span><text:span text:style-name="T111">ases I-II) at the Moscow Institute of Gestalt Therapy and Consulting since 2008. Member of the Russian Association of Gestalt Institutes (ARGI). Author of the course "Method of working with body and voice in Gestalt Therapy". She has been developing voice<text:s/></text:span><text:span text:style-name="T112">therapy in Russia since 2009. Specialised in the treatment of psychosomatic disorders in Gestalt Therapy and in group therapy. Author of the theoretical course for Gestalt therapists "Developmental psychology". Author of "Voice work in Gestalt therapy" (20</text:span><text:span text:style-name="T113">09, in Russian), "Technique of voice work in Gestalt therapy" (2011, in Russian), "The use of voice for the treatment of psychosomatic disorders" (Oleg V. Nemirinsky, Oksana G. Shevchenko, 2013, in Italian), "Possibilities of using voice in Gestalt Therapy</text:span><text:span text:style-name="T114"><text:s/>for psychosomatic disorders" (Oksana Shevchenko, Oleg Nemirinsky, 2015, in Russian), many other articles in Russian.</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fo:language="en" fo:country="US"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fo:language="ru" fo:country="RU" style:language-asian="ru" style:country-asian="RU"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4T19:06:00Z</meta:creation-date>
    <dc:date>2023-07-04T19:06:00Z</dc:date>
    <meta:template xlink:href="Normal" xlink:type="simple"/>
    <meta:editing-cycles>2</meta:editing-cycles>
    <meta:editing-duration>PT0S</meta:editing-duration>
    <meta:document-statistic meta:page-count="3" meta:paragraph-count="16" meta:word-count="1270" meta:character-count="8495" meta:row-count="60" meta:non-whitespace-character-count="7241"/>
  </office:meta>
</office:document-meta>
</file>