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style:font-name="Arial" style:font-name-asian="Arial" style:font-name-complex="Arial" fo:font-weight="bold" style:font-weight-asian="bold" fo:font-size="14pt" style:font-size-asian="14pt" style:font-size-complex="14pt"/>
    </style:style>
    <style:style style:name="P7"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8" style:parent-style-name="Normal" style:family="paragraph">
      <style:paragraph-properties fo:text-align="end"/>
      <style:text-properties fo:font-size="14pt" style:font-size-asian="14pt" style:font-size-complex="14pt"/>
    </style:style>
    <style:style style:name="P9" style:parent-style-name="Normal" style:family="paragraph">
      <style:paragraph-properties fo:text-align="end"/>
      <style:text-properties fo:font-size="14pt" style:font-size-asian="14pt" style:font-size-complex="14pt"/>
    </style:style>
    <style:style style:name="P10" style:parent-style-name="Normal" style:family="paragraph">
      <style:paragraph-properties fo:text-align="end"/>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4" style:parent-style-name="DefaultParagraphFont" style:family="text">
      <style:text-properties fo:font-size="14pt" style:font-size-asian="14pt" style:font-size-complex="14pt"/>
    </style:style>
    <style:style style:name="P15" style:parent-style-name="Normal" style:family="paragraph">
      <style:text-properties style:font-name="Arial" style:font-name-asian="Arial" style:font-name-complex="Arial" fo:font-weight="bold" style:font-weight-asian="bold" fo:font-size="12pt" style:font-size-asian="12pt" style:font-size-complex="12pt"/>
    </style:style>
    <style:style style:name="P16" style:parent-style-name="Normal" style:family="paragraph">
      <style:text-properties style:font-name="Arial" style:font-name-asian="Arial" style:font-name-complex="Arial" fo:font-weight="bold" style:font-weight-asian="bold" fo:font-size="12pt" style:font-size-asian="12pt" style:font-size-complex="12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P39" style:parent-style-name="Normal" style:family="paragraph">
      <style:paragraph-properties fo:break-before="page"/>
    </style:style>
    <style:style style:name="P40"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fo:language="en" fo:country="GB"/>
    </style:style>
    <style:style style:name="P41"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fo:language="en" fo:country="GB"/>
    </style:style>
    <style:style style:name="P42" style:parent-style-name="Normal" style:family="paragraph">
      <style:paragraph-properties fo:text-align="end"/>
    </style:style>
    <style:style style:name="T43" style:parent-style-name="DefaultParagraphFont" style:family="text">
      <style:text-properties style:font-name="Arial" style:font-name-asian="Arial" style:font-name-complex="Arial" fo:font-weight="bold" style:font-weight-asian="bold" fo:font-size="14pt" style:font-size-asian="14pt" style:font-size-complex="14pt" fo:language="en" fo:country="GB"/>
    </style:style>
    <style:style style:name="T44" style:parent-style-name="DefaultParagraphFont" style:family="text">
      <style:text-properties fo:font-size="14pt" style:font-size-asian="14pt" style:font-size-complex="14pt" fo:language="en" fo:country="GB"/>
    </style:style>
    <style:style style:name="P45" style:parent-style-name="Normal" style:family="paragraph">
      <style:paragraph-properties fo:text-align="end"/>
      <style:text-properties fo:font-size="14pt" style:font-size-asian="14pt" style:font-size-complex="14pt" fo:language="en" fo:country="GB"/>
    </style:style>
    <style:style style:name="P46" style:parent-style-name="Normal" style:family="paragraph">
      <style:paragraph-properties fo:text-align="end"/>
      <style:text-properties fo:font-size="14pt" style:font-size-asian="14pt" style:font-size-complex="14pt" fo:language="en" fo:country="GB"/>
    </style:style>
    <style:style style:name="P47" style:parent-style-name="Normal" style:family="paragraph">
      <style:text-properties style:font-name="Arial" style:font-name-asian="Arial" style:font-name-complex="Arial" fo:font-size="12pt" style:font-size-asian="12pt" style:font-size-complex="12pt" fo:language="en" fo:country="GB"/>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fo:language="en" fo:country="GB"/>
    </style:style>
    <style:style style:name="T49" style:parent-style-name="DefaultParagraphFont" style:family="text">
      <style:text-properties fo:font-size="14pt" style:font-size-asian="14pt" style:font-size-complex="14pt" fo:language="en" fo:country="GB"/>
    </style:style>
    <style:style style:name="P50" style:parent-style-name="Normal" style:family="paragraph">
      <style:text-properties style:font-name="Arial" style:font-name-asian="Arial" style:font-name-complex="Arial" fo:font-size="12pt" style:font-size-asian="12pt" style:font-size-complex="12pt" fo:language="en" fo:country="GB"/>
    </style:style>
    <style:style style:name="P51" style:parent-style-name="Normal" style:family="paragraph">
      <style:text-properties style:font-name="Arial" style:font-name-asian="Arial" style:font-name-complex="Arial" fo:font-weight="bold" style:font-weight-asian="bold" fo:font-size="12pt" style:font-size-asian="12pt" style:font-size-complex="12pt" fo:language="en" fo:country="GB"/>
    </style:style>
    <style:style style:name="P52" style:parent-style-name="Normal" style:family="paragraph">
      <style:text-properties fo:font-size="14pt" style:font-size-asian="14pt" style:font-size-complex="14pt" fo:language="en" fo:country="GB"/>
    </style:style>
    <style:style style:name="P53" style:parent-style-name="Normal" style:family="paragraph">
      <style:text-properties fo:font-size="14pt" style:font-size-asian="14pt" style:font-size-complex="14pt" fo:language="en" fo:country="GB"/>
    </style:style>
    <style:style style:name="P54" style:parent-style-name="Normal" style:family="paragraph">
      <style:text-properties fo:font-size="14pt" style:font-size-asian="14pt" style:font-size-complex="14pt" fo:language="en" fo:country="GB"/>
    </style:style>
    <style:style style:name="P55" style:parent-style-name="Normal" style:family="paragraph">
      <style:text-properties fo:font-size="14pt" style:font-size-asian="14pt" style:font-size-complex="14pt" fo:language="en" fo:country="GB"/>
    </style:style>
    <style:style style:name="P56" style:parent-style-name="Normal" style:family="paragraph">
      <style:text-properties fo:font-size="14pt" style:font-size-asian="14pt" style:font-size-complex="14pt" fo:language="en" fo:country="GB"/>
    </style:style>
    <style:style style:name="P57" style:parent-style-name="Normal" style:family="paragraph">
      <style:text-properties fo:font-size="14pt" style:font-size-asian="14pt" style:font-size-complex="14pt" fo:language="en" fo:country="GB"/>
    </style:style>
    <style:style style:name="P58" style:parent-style-name="Normal" style:family="paragraph">
      <style:text-properties fo:font-size="14pt" style:font-size-asian="14pt" style:font-size-complex="14pt" fo:language="en" fo:country="GB"/>
    </style:style>
    <style:style style:name="P59" style:parent-style-name="Normal" style:family="paragraph">
      <style:text-properties fo:font-size="14pt" style:font-size-asian="14pt" style:font-size-complex="14pt" fo:language="en" fo:country="GB"/>
    </style:style>
    <style:style style:name="P60" style:parent-style-name="Normal" style:family="paragraph">
      <style:text-properties fo:font-size="14pt" style:font-size-asian="14pt" style:font-size-complex="14pt" fo:language="en" fo:country="GB"/>
    </style:style>
    <style:style style:name="P61" style:parent-style-name="Normal" style:family="paragraph">
      <style:text-properties fo:font-size="14pt" style:font-size-asian="14pt" style:font-size-complex="14pt" fo:language="en" fo:country="GB"/>
    </style:style>
    <style:style style:name="T62" style:parent-style-name="DefaultParagraphFont" style:family="text">
      <style:text-properties fo:font-weight="bold" style:font-weight-asian="bold" fo:font-size="14pt" style:font-size-asian="14pt" style:font-size-complex="14pt" fo:language="en" fo:country="GB"/>
    </style:style>
    <style:style style:name="T63" style:parent-style-name="DefaultParagraphFont" style:family="text">
      <style:text-properties fo:font-size="14pt" style:font-size-asian="14pt" style:font-size-complex="14pt" fo:language="en" fo:country="GB"/>
    </style:style>
    <style:style style:name="P64" style:parent-style-name="Normal" style:family="paragraph">
      <style:text-properties fo:font-weight="bold" style:font-weight-asian="bold" fo:font-size="14pt" style:font-size-asian="14pt" style:font-size-complex="14pt" fo:language="en" fo:country="GB"/>
    </style:style>
    <style:style style:name="T65" style:parent-style-name="DefaultParagraphFont" style:family="text">
      <style:text-properties fo:font-weight="bold" style:font-weight-asian="bold" fo:font-size="14pt" style:font-size-asian="14pt" style:font-size-complex="14pt" fo:language="en" fo:country="GB"/>
    </style:style>
    <style:style style:name="T66" style:parent-style-name="DefaultParagraphFont" style:family="text">
      <style:text-properties fo:font-size="14pt" style:font-size-asian="14pt" style:font-size-complex="14pt" fo:language="en" fo:country="GB"/>
    </style:style>
    <style:style style:name="P67" style:parent-style-name="Normal" style:family="paragraph">
      <style:text-properties fo:font-size="14pt" style:font-size-asian="14pt" style:font-size-complex="14pt" fo:language="en" fo:country="GB"/>
    </style:style>
    <style:style style:name="P68" style:parent-style-name="Normal" style:family="paragraph">
      <style:text-properties fo:font-size="14pt" style:font-size-asian="14pt" style:font-size-complex="14pt" fo:language="en" fo:country="GB"/>
    </style:style>
    <style:style style:name="P69" style:parent-style-name="Normal" style:family="paragraph">
      <style:text-properties fo:font-size="14pt" style:font-size-asian="14pt" style:font-size-complex="14pt" fo:language="en" fo:country="GB"/>
    </style:style>
    <style:style style:name="T70" style:parent-style-name="DefaultParagraphFont" style:family="text">
      <style:text-properties fo:font-size="14pt" style:font-size-asian="14pt" style:font-size-complex="14pt" fo:language="en" fo:country="GB"/>
    </style:style>
    <style:style style:name="P71" style:parent-style-name="Normal" style:family="paragraph">
      <style:text-properties fo:font-size="14pt" style:font-size-asian="14pt" style:font-size-complex="14pt"/>
    </style:style>
    <style:style style:name="P72" style:parent-style-name="Normal" style:family="paragraph">
      <style:text-properties fo:font-weight="bold" style:font-weight-asian="bold" fo:font-size="14pt" style:font-size-asian="14pt" style:font-size-complex="14pt"/>
    </style:style>
  </office:automatic-styles>
  <office:body>
    <office:text text:use-soft-page-breaks="true">
      <text:p text:style-name="P1">DUELO DURANTE LA GUERRA</text:p>
      <text:p text:style-name="P7"/>
      <text:p text:style-name="P8">Maryna Lemak</text:p>
      <text:p text:style-name="P9">mlemak01@gmail.com</text:p>
      <text:p text:style-name="P10"><text:span text:style-name="T11">Universidad Gestalt de Kyiv</text:span><text:span text:style-name="T12"><text:s/></text:span></text:p>
      <text:p text:style-name="Normal"><text:span text:style-name="T13">Idioma de presentación del Póster:<text:s/></text:span><text:span text:style-name="T14">Inglés</text:span></text:p>
      <text:p text:style-name="P15"/>
      <text:p text:style-name="P16">RESUMEN</text:p>
      <text:p text:style-name="P17">La situación en Ucrania ha provocado pérdidas masivas y traumatización de personas. El trabajo con personas de territorios ocupados, personal militar, familias de militares y emigrantes forzados muestra que el trabajo real de los terapeutas Gestalt son casos de trauma y duelo.</text:p>
      <text:soft-page-break/>
      <text:p text:style-name="P18">El objetivo del trabajo es mostrar las peculiaridades del proceso de duelo durante la guerra en Ucrania, resumir los datos individuales recopilados, considerar este proceso en términos de conceptos teóricos del duelo.</text:p>
      <text:p text:style-name="P19">El análisis utiliza las disposiciones teóricas del proceso de quema G. Francesetti, George A.Bonanno, E. Kübler-Ross, Carmen Vázquez Bandín, Susan L. Fischer.</text:p>
      <text:p text:style-name="P20">La tarea de la investigación es revelar las peculiaridades de la residencia de las emociones por parte de diferentes grupos de población según el lugar de residencia, las peculiaridades del trabajo de los terapeutas con la línea del tiempo, etc.</text:p>
      <text:p text:style-name="P21">La base metodológica es el método fenomenológico y el método de encuesta a los</text:p>
      <text:p text:style-name="P22">terapeutas Gestalt, así como el análisis factorial.</text:p>
      <text:p text:style-name="P23">El proceso de investigación se desarrolla a través de entrevistas estructuradas y</text:p>
      <text:p text:style-name="P24">cuestionarios a terapeutas Gestalt que trabajan con personas en duelo, así como análisis de bases de datos.</text:p>
      <text:soft-page-break/>
      <text:p text:style-name="P25">El estudio continúa hoy. Se espera que finalice el 1 de julio de 2023. El propósito de la extensión es recolectar la mayor muestra posible de sujetos.</text:p>
      <text:p text:style-name="P26">La conclusión preliminar es que la intensidad de las emociones liberadas está determinada por la totalidad del duelo de campo, y por lo tanto son bastante intensas. Algunas emociones serán dominantes en el duelo de este período. Se anticipa que se identificarán las intervenciones efectivas de los terapeutas Gestalt para ayudar a los clientes a sobrellevar el duelo.</text:p>
      <text:p text:style-name="P27">La investigación tiene como objetivo ayudar a los terapeutas Gestalt en el trabajo efectivo con las consecuencias de las acciones militares de Rusia en el territorio de Ucrania.</text:p>
      <text:p text:style-name="P28">La originalidad del trabajo radica en la especificidad de la muestra y de la situación en la que se desarrolla la investigación. La generalización de los datos estadísticos es posible con un tamaño de muestra suficiente.</text:p>
      <text:p text:style-name="Normal"><text:span text:style-name="T29">Palabras clave</text:span><text:span text:style-name="T30">: duelo, guerra, emociones, intervenciones terapéuticas, terapia Gestalt.</text:span></text:p>
      <text:p text:style-name="P31"/>
      <text:p text:style-name="Normal"><text:span text:style-name="T32">CV:<text:s/></text:span><text:span text:style-name="T33">Maryna Lemak (nacida en 1970) es psicóloga, terapeuta Gestalt. Profesora y supervisora de la Universidad Gestalt de Kiev. Miembro titular de la EAGT.</text:span></text:p>
      <text:p text:style-name="P34">Consultora de investigación psicológica del Instituto Transcarpático de Educación Pedagógica de Posgrado. Fundador del Centro Gestáltico Educativo de los Cárpatos.</text:p>
      <text:p text:style-name="P35">Educación matemática y psicológica.</text:p>
      <text:p text:style-name="P36">Experiencia laboral como psicólogo - 30 años, 19 años de experiencia en terapia Gestalt. Jefe y supervisor del servicio psicológico del sistema educativo de Uzhhorod (2001-2003) y de la región de Zakarpattia (2003-20013), Ucrania. Profesor en la Universidad Estatal de Mukachevo (2004-2011), Instituto Transcarpático de Educación Pedagógica de Posgrado (2013-2023).</text:p>
      <text:p text:style-name="P37">Autora del libro " Para psicólogo laboral: métodos de diagnóstico (100 métodos de diagnóstico en ucraniano)" (2011), otros manuales metodológicos y artículos. Su área de interés es la investigación en el campo de la terapia Gestalt, con especial atención a la psicosomática, los procesos corporales y el duelo en la TG.</text:p>
      <text:p text:style-name="P38"/>
      <text:p text:style-name="P39"/>
      <text:p text:style-name="P40"><text:bookmark-start text:name="_heading=h.30j0zll"/><text:bookmark-end text:name="_heading=h.30j0zll"/>GRIEVING DURING THE WAR</text:p>
      <text:p text:style-name="P41"/>
      <text:p text:style-name="P42"><text:span text:style-name="T43"><text:tab/></text:span><text:span text:style-name="T44">Maryna Lemak</text:span></text:p>
      <text:p text:style-name="P45">mlemak01@gmail.com</text:p>
      <text:p text:style-name="P46">Kyiv Gestalt University</text:p>
      <text:p text:style-name="P47"/>
      <text:p text:style-name="Normal"><text:span text:style-name="T48">Poster presentation language:<text:s/></text:span><text:span text:style-name="T49">English</text:span></text:p>
      <text:p text:style-name="P50"/>
      <text:p text:style-name="P51">ABSTRACT</text:p>
      <text:p text:style-name="P52">The situation in Ukraine has led to massive losses and traumatization of people. Work with people from occupied territories, military personnel, military families, and forced emigrants shows that the actual work of Gestalt therapists is cases of trauma and grief.</text:p>
      <text:p text:style-name="P53">The purpose of the work is to show the peculiarities of the grieving process during the war in Ukraine, to summarize the individual collected data, to consider this process in terms of theoretical concepts of grieving.</text:p>
      <text:p text:style-name="P54">The analysis uses the theoretical provisions of the burning process G. Francesetti, George A.Bonanno, E. Kübler-Ross, Carmen Vázquez Bandín, Susan L. Fischer.</text:p>
      <text:p text:style-name="P55">The task of the research is to reveal the peculiarities of the residence of emotions by different groups of the population depending on the location of residence, the peculiarities of the work of therapists with the timeline, etc.</text:p>
      <text:p text:style-name="P56">The methodological basis is the phenomenological method and the method of surveying Gestalt therapists, as well as factor analysis.</text:p>
      <text:p text:style-name="P57">The research process takes place through structured interviews and questionnaires of Gestalt therapists who work with people in grief, as well as database analysis.</text:p>
      <text:p text:style-name="P58">The study continues today. Completion is expected on July 1, 2023. The purpose of the extension is to collect the largest possible sample of subjects.</text:p>
      <text:p text:style-name="P59">The preliminary conclusion is that the intensity of the released emotions is determined by the totality of field grief, and therefore they are quite intense. Some emotions will be dominant in grieving this period. It is anticipated that Gestalt therapists; effective interventions will be identified to assist clients in coping with grief.</text:p>
      <text:p text:style-name="P60">The research aims to help Gestalt therapists in effective work with the consequences of Russias <text:s/>military actions on the territory of Ukraine.</text:p>
      <text:p text:style-name="P61">The originality of the work lies in the specificity of the sample and the situation in which the research is conducted. Generalization of statistical data is possible with a sufficient sample size.</text:p>
      <text:p text:style-name="Normal"><text:span text:style-name="T62">Key words:<text:s/></text:span><text:span text:style-name="T63">grieving, war, emotions, therapeutic interventions, Gestalt therapy.</text:span></text:p>
      <text:p text:style-name="P64"/>
      <text:p text:style-name="Normal"><text:bookmark-start text:name="_heading=h.gjdgxs"/><text:bookmark-end text:name="_heading=h.gjdgxs"/><text:span text:style-name="T65">BIO:<text:s/></text:span><text:span text:style-name="T66">Maryna Lemak (born in 1970) is a psychologist, Gestalt therapist. Teacher and supervisor of Kyiv Gestalt University. Full member of EAGT.</text:span></text:p>
      <text:p text:style-name="P67">Psychological research consultant of the Transcarpathian Institute of Postgraduate Pedagogical Education. Founder of the Carpathian Educational Gestalt Center.</text:p>
      <text:p text:style-name="P68">Mathematical and psychological education.</text:p>
      <text:p text:style-name="P69">Work experience as a psychologist - 30 years, 19 years of experience in Gestalt therapy. Head and supervisor of the psychological service of the education system of Uzhhorod (2001-2003) and Transcarpathia region (2003-20013), Ukraine. Lecturer at Mukachevo State University (2004-2011), Transcarpathian Institute of Postgraduate Pedagogical Education (2013-2023).</text:p>
      <text:p text:style-name="Normal"><text:span text:style-name="T70">Author of the book "For Psychologist for work: diagnostic methods (100 diagnostic methods in Ukrainian)" (2011), other methodological manuals and articles. Her area of interest is research in the field of Gestalt therapy, with special attention to psychosomatics, bodily processes and grief in GT.</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Adobe Devanagari" svg:font-family="Adobe Devanagar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widows="0" fo:orphans="0" style:line-break="normal" style:text-autospace="none" fo:line-height="100%" fo:text-indent="0.25in"/>
      <style:text-properties style:font-name-asian="Batang" style:letter-kerning="true" fo:font-size="12pt" style:font-size-asian="12pt" style:font-size-complex="12pt" fo:language="en" fo:country="US" style:language-asian="ko" style:country-asian="KR"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8pt" style:font-size-asian="8pt" style:font-size-complex="8pt" fo:hyphenate="false"/>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language="es" fo:country="ES" style:language-asian="es" style:country-asian="E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color="#000000" fo:language="es" fo:country="ES" style:language-asian="es" style:country-asian="ES"/>
    </style:style>
    <style:style style:name="Menciónsinresolver1" style:display-name="Mención sin resolver1"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in solid #FFFFFF" fo:padding="0.4305in" style:shadow="#000000 0in 0in" fo:text-align="end" fo:line-height="100%">
        <style:tab-stops>
          <style:tab-stop style:type="center" style:position="2.9527in"/>
          <style:tab-stop style:type="right" style:position="5.9055in"/>
        </style:tab-stops>
      </style:paragraph-properties>
    </style:style>
    <style:style style:name="T3" style:parent-style-name="DefaultParagraphFont" style:family="text">
      <style:text-properties style:font-name="Adobe Devanagari" style:font-name-asian="Adobe Devanagari" style:font-name-complex="Adobe Devanagari" fo:color="#000000" fo:language="en" fo:country="US" style:language-asian="en" style:country-asian="US"/>
    </style:style>
    <style:style style:name="P4"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1.717in" svg:height="0.76366in" style:rel-width="scale" style:rel-height="scale"><draw:image xlink:href="media/image1.png" xlink:type="simple" xlink:show="embed" xlink:actuate="onLoad"/><svg:title/><svg:desc/></draw:frame></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 Arias Oliva</meta:initial-creator>
    <dc:creator>word</dc:creator>
    <meta:creation-date>2023-07-06T07:55:00Z</meta:creation-date>
    <dc:date>2023-07-06T07:55:00Z</dc:date>
    <meta:template xlink:href="Normal" xlink:type="simple"/>
    <meta:editing-cycles>2</meta:editing-cycles>
    <meta:editing-duration>PT0S</meta:editing-duration>
    <meta:document-statistic meta:page-count="3" meta:paragraph-count="13" meta:word-count="989" meta:character-count="6619" meta:row-count="47" meta:non-whitespace-character-count="5643"/>
  </office:meta>
</office:document-meta>
</file>