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erriweather Light" svg:font-family="Merriweather Light"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fo:line-height="150%"/>
      <style:text-properties style:font-name="Arial" style:font-name-complex="Arial" fo:font-weight="bold" style:font-weight-asian="bold" style:font-weight-complex="bold" fo:language="es" fo:country="ES"/>
    </style:style>
    <style:style style:name="P3" style:parent-style-name="NoSpacing" style:family="paragraph">
      <style:paragraph-properties fo:text-align="center" fo:line-height="150%"/>
      <style:text-properties style:font-name="Arial" style:font-name-complex="Arial" fo:font-weight="bold" style:font-weight-asian="bold" style:font-weight-complex="bold" fo:language="es" fo:country="ES"/>
    </style:style>
    <style:style style:name="P4" style:parent-style-name="NoSpacing" style:family="paragraph">
      <style:paragraph-properties fo:text-align="end" fo:line-height="150%"/>
      <style:text-properties style:font-name="Arial" style:font-name-complex="Arial" fo:language="es" fo:country="ES"/>
    </style:style>
    <style:style style:name="P5" style:parent-style-name="Normal" style:family="paragraph">
      <style:paragraph-properties fo:text-align="end"/>
      <style:text-properties style:font-name="Arial" style:font-name-asian="Arial" style:font-name-complex="Arial" fo:language="es" fo:country="ES"/>
    </style:style>
    <style:style style:name="P6" style:parent-style-name="NoSpacing" style:family="paragraph">
      <style:paragraph-properties fo:text-align="end" fo:line-height="150%"/>
      <style:text-properties style:font-name="Arial" style:font-name-complex="Arial" fo:language="es" fo:country="ES"/>
    </style:style>
    <style:style style:name="P7" style:parent-style-name="NoSpacing" style:family="paragraph">
      <style:paragraph-properties fo:text-align="end" fo:line-height="150%"/>
      <style:text-properties style:font-name="Arial" style:font-name-complex="Arial" fo:language="es" fo:country="ES"/>
    </style:style>
    <style:style style:name="P8" style:parent-style-name="NoSpacing" style:family="paragraph">
      <style:paragraph-properties fo:text-align="end" fo:line-height="150%"/>
      <style:text-properties style:font-name="Arial" style:font-name-complex="Arial" fo:language="es" fo:country="ES"/>
    </style:style>
    <style:style style:name="P9" style:parent-style-name="NoSpacing" style:family="paragraph">
      <style:paragraph-properties fo:text-align="end" fo:line-height="150%"/>
      <style:text-properties style:font-name="Arial" style:font-name-complex="Arial"/>
    </style:style>
    <style:style style:name="P10" style:parent-style-name="NoSpacing" style:family="paragraph">
      <style:paragraph-properties fo:text-align="end" fo:line-height="150%"/>
      <style:text-properties style:font-name="Arial" style:font-name-complex="Arial"/>
    </style:style>
    <style:style style:name="P11" style:parent-style-name="NoSpacing" style:family="paragraph">
      <style:paragraph-properties fo:text-align="end" fo:line-height="150%"/>
      <style:text-properties style:font-name="Arial" style:font-name-complex="Arial" fo:language="es" fo:country="ES"/>
    </style:style>
    <style:style style:name="P12" style:parent-style-name="NoSpacing" style:family="paragraph">
      <style:paragraph-properties fo:text-align="end" fo:line-height="150%"/>
      <style:text-properties style:font-name="Arial" style:font-name-complex="Arial" fo:language="es" fo:country="ES"/>
    </style:style>
    <style:style style:name="P13" style:parent-style-name="NoSpacing" style:family="paragraph">
      <style:paragraph-properties fo:text-align="end" fo:line-height="150%"/>
      <style:text-properties style:font-name="Arial" style:font-name-complex="Arial" fo:language="es" fo:country="ES"/>
    </style:style>
    <style:style style:name="P14" style:parent-style-name="NoSpacing" style:family="paragraph">
      <style:paragraph-properties fo:text-align="end" fo:line-height="150%"/>
      <style:text-properties style:font-name="Arial" style:font-name-complex="Arial" fo:language="sv" fo:country="SE"/>
    </style:style>
    <style:style style:name="P15" style:parent-style-name="NoSpacing" style:family="paragraph">
      <style:paragraph-properties fo:text-align="end" fo:line-height="150%"/>
      <style:text-properties style:font-name="Arial" style:font-name-complex="Arial" fo:language="sv" fo:country="SE"/>
    </style:style>
    <style:style style:name="P16" style:parent-style-name="NoSpacing" style:family="paragraph">
      <style:paragraph-properties fo:text-align="end" fo:line-height="150%"/>
      <style:text-properties style:font-name="Arial" style:font-name-complex="Arial" fo:language="es" fo:country="ES"/>
    </style:style>
    <style:style style:name="P17" style:parent-style-name="NoSpacing" style:family="paragraph">
      <style:paragraph-properties fo:text-align="end" fo:line-height="150%"/>
      <style:text-properties style:font-name="Arial" style:font-name-complex="Arial" fo:language="es" fo:country="ES"/>
    </style:style>
    <style:style style:name="P18" style:parent-style-name="NoSpacing" style:family="paragraph">
      <style:paragraph-properties fo:text-align="justify" fo:line-height="150%"/>
      <style:text-properties style:font-name="Arial" style:font-name-complex="Arial" fo:font-weight="bold" style:font-weight-asian="bold" style:font-weight-complex="bold" fo:language="es" fo:country="ES"/>
    </style:style>
    <style:style style:name="P19" style:parent-style-name="NoSpacing" style:family="paragraph">
      <style:paragraph-properties fo:text-align="justify" fo:line-height="150%"/>
      <style:text-properties style:font-name="Arial" style:font-name-complex="Arial" fo:font-weight="bold" style:font-weight-asian="bold" style:font-weight-complex="bold" fo:language="es" fo:country="ES"/>
    </style:style>
    <style:style style:name="P20" style:parent-style-name="NoSpacing" style:family="paragraph">
      <style:paragraph-properties fo:text-align="justify" fo:line-height="150%"/>
    </style:style>
    <style:style style:name="T21" style:parent-style-name="DefaultParagraphFont" style:family="text">
      <style:text-properties style:font-name="Arial" style:font-name-complex="Arial" fo:font-weight="bold" style:font-weight-asian="bold" style:font-weight-complex="bold" fo:language="es" fo:country="ES"/>
    </style:style>
    <style:style style:name="T22" style:parent-style-name="DefaultParagraphFont" style:family="text">
      <style:text-properties style:font-name="Arial" style:font-name-complex="Arial" fo:language="es" fo:country="ES"/>
    </style:style>
    <style:style style:name="T23" style:parent-style-name="DefaultParagraphFont" style:family="text">
      <style:text-properties style:font-name="Arial" style:font-name-complex="Arial" fo:font-weight="bold" style:font-weight-asian="bold" style:font-weight-complex="bold" fo:language="es" fo:country="ES"/>
    </style:style>
    <style:style style:name="T24" style:parent-style-name="DefaultParagraphFont" style:family="text">
      <style:text-properties style:font-name="Arial" style:font-name-complex="Arial" fo:language="es" fo:country="ES"/>
    </style:style>
    <style:style style:name="T25" style:parent-style-name="DefaultParagraphFont" style:family="text">
      <style:text-properties style:font-name="Arial" style:font-name-complex="Arial" fo:font-weight="bold" style:font-weight-asian="bold" style:font-weight-complex="bold" fo:language="es" fo:country="ES"/>
    </style:style>
    <style:style style:name="T26" style:parent-style-name="DefaultParagraphFont" style:family="text">
      <style:text-properties style:font-name="Arial" style:font-name-complex="Arial" fo:language="es" fo:country="ES"/>
    </style:style>
    <style:style style:name="T27" style:parent-style-name="DefaultParagraphFont" style:family="text">
      <style:text-properties style:font-name="Arial" style:font-name-complex="Arial" fo:language="es" fo:country="ES"/>
    </style:style>
    <style:style style:name="T28" style:parent-style-name="DefaultParagraphFont" style:family="text">
      <style:text-properties style:font-name="Arial" style:font-name-complex="Arial" fo:font-weight="bold" style:font-weight-asian="bold" style:font-weight-complex="bold" fo:language="es" fo:country="ES"/>
    </style:style>
    <style:style style:name="T29" style:parent-style-name="DefaultParagraphFont" style:family="text">
      <style:text-properties style:font-name="Arial" style:font-name-complex="Arial" fo:language="es" fo:country="ES"/>
    </style:style>
    <style:style style:name="T30" style:parent-style-name="DefaultParagraphFont" style:family="text">
      <style:text-properties style:font-name="Arial" style:font-name-complex="Arial" fo:font-weight="bold" style:font-weight-asian="bold" style:font-weight-complex="bold" fo:language="es" fo:country="ES"/>
    </style:style>
    <style:style style:name="T31" style:parent-style-name="DefaultParagraphFont" style:family="text">
      <style:text-properties style:font-name="Arial" style:font-name-complex="Arial" fo:language="es" fo:country="ES"/>
    </style:style>
    <style:style style:name="P32" style:parent-style-name="NoSpacing" style:family="paragraph">
      <style:paragraph-properties fo:text-align="justify" fo:line-height="150%"/>
      <style:text-properties style:font-name="Arial" style:font-name-complex="Arial" fo:language="es" fo:country="ES"/>
    </style:style>
    <style:style style:name="P33" style:parent-style-name="NoSpacing" style:family="paragraph">
      <style:paragraph-properties fo:text-align="justify" fo:line-height="150%"/>
    </style:style>
    <style:style style:name="T34" style:parent-style-name="DefaultParagraphFont" style:family="text">
      <style:text-properties style:font-name="Arial" style:font-name-complex="Arial" fo:font-weight="bold" style:font-weight-asian="bold" style:font-weight-complex="bold" fo:language="es" fo:country="ES"/>
    </style:style>
    <style:style style:name="T35" style:parent-style-name="DefaultParagraphFont" style:family="text">
      <style:text-properties style:font-name="Arial" style:font-name-complex="Arial" fo:language="es" fo:country="ES"/>
    </style:style>
    <style:style style:name="P36" style:parent-style-name="NoSpacing" style:family="paragraph">
      <style:paragraph-properties fo:text-align="justify" fo:line-height="150%"/>
      <style:text-properties style:font-name="Arial" style:font-name-complex="Arial" fo:language="es" fo:country="ES"/>
    </style:style>
    <style:style style:name="P37" style:parent-style-name="NoSpacing" style:family="paragraph">
      <style:paragraph-properties fo:text-align="justify" fo:line-height="150%"/>
      <style:text-properties style:font-name="Arial" style:font-name-complex="Arial" fo:language="es" fo:country="ES"/>
    </style:style>
    <style:style style:name="P38" style:parent-style-name="Normal" style:family="paragraph">
      <style:paragraph-properties fo:text-align="justify" fo:line-height="150%"/>
    </style:style>
    <style:style style:name="T39" style:parent-style-name="DefaultParagraphFont" style:family="text">
      <style:text-properties style:font-name="Arial" style:font-name-complex="Arial" fo:font-weight="bold" style:font-weight-asian="bold" style:font-weight-complex="bold" fo:language="es" fo:country="ES"/>
    </style:style>
    <style:style style:name="T40" style:parent-style-name="DefaultParagraphFont" style:family="text">
      <style:text-properties style:font-name="Arial" style:font-name-complex="Arial" fo:language="es" fo:country="ES"/>
    </style:style>
    <style:style style:name="P41" style:parent-style-name="Normal" style:family="paragraph">
      <style:paragraph-properties fo:text-align="justify" fo:line-height="150%"/>
      <style:text-properties style:font-name="Arial" style:font-name-complex="Arial" fo:language="es" fo:country="ES"/>
    </style:style>
    <style:style style:name="P42" style:parent-style-name="Normal" style:family="paragraph">
      <style:paragraph-properties fo:text-align="justify" fo:line-height="150%"/>
      <style:text-properties style:font-name="Arial" style:font-name-complex="Arial" fo:language="es" fo:country="ES"/>
    </style:style>
    <style:style style:name="P43" style:parent-style-name="Normal" style:family="paragraph">
      <style:paragraph-properties fo:text-align="justify" fo:line-height="150%"/>
    </style:style>
    <style:style style:name="T44" style:parent-style-name="DefaultParagraphFont" style:family="text">
      <style:text-properties style:font-name="Arial" style:font-name-complex="Arial" fo:font-weight="bold" style:font-weight-asian="bold" style:font-weight-complex="bold" fo:language="es" fo:country="ES"/>
    </style:style>
    <style:style style:name="T45" style:parent-style-name="DefaultParagraphFont" style:family="text">
      <style:text-properties style:font-name="Arial" style:font-name-complex="Arial" fo:language="es" fo:country="ES"/>
    </style:style>
    <style:style style:name="T46" style:parent-style-name="DefaultParagraphFont" style:family="text">
      <style:text-properties style:font-name="Arial" style:font-name-complex="Arial" fo:language="lt" fo:country="LT"/>
    </style:style>
    <style:style style:name="T47" style:parent-style-name="DefaultParagraphFont" style:family="text">
      <style:text-properties style:font-name="Arial" style:font-name-complex="Arial" fo:language="es" fo:country="ES"/>
    </style:style>
    <style:style style:name="P48" style:parent-style-name="Normal" style:family="paragraph">
      <style:paragraph-properties fo:text-align="justify" fo:line-height="150%"/>
      <style:text-properties style:font-name="Arial" style:font-name-complex="Arial" fo:language="es" fo:country="ES"/>
    </style:style>
    <style:style style:name="P49" style:parent-style-name="Normal" style:family="paragraph">
      <style:paragraph-properties fo:text-align="justify" fo:line-height="150%"/>
    </style:style>
    <style:style style:name="T50" style:parent-style-name="DefaultParagraphFont" style:family="text">
      <style:text-properties style:font-name="Arial" style:font-name-complex="Arial" fo:font-weight="bold" style:font-weight-asian="bold" style:font-weight-complex="bold" fo:language="es" fo:country="ES"/>
    </style:style>
    <style:style style:name="T51" style:parent-style-name="DefaultParagraphFont" style:family="text">
      <style:text-properties style:font-name="Arial" style:font-name-complex="Arial" fo:language="es" fo:country="ES"/>
    </style:style>
    <style:style style:name="P52" style:parent-style-name="NoSpacing" style:family="paragraph">
      <style:paragraph-properties fo:break-before="page" fo:text-align="center" fo:line-height="150%"/>
    </style:style>
    <style:style style:name="T53" style:parent-style-name="DefaultParagraphFont" style:family="text">
      <style:text-properties style:font-name="Arial" style:font-name-complex="Arial" fo:font-weight="bold" style:font-weight-asian="bold"/>
    </style:style>
    <style:style style:name="P54" style:parent-style-name="NoSpacing" style:family="paragraph">
      <style:paragraph-properties fo:text-align="center" fo:line-height="150%"/>
      <style:text-properties style:font-name="Arial" style:font-name-complex="Arial"/>
    </style:style>
    <style:style style:name="P55" style:parent-style-name="NoSpacing" style:family="paragraph">
      <style:paragraph-properties fo:text-align="end" fo:line-height="150%"/>
      <style:text-properties style:font-name="Arial" style:font-name-complex="Arial"/>
    </style:style>
    <style:style style:name="P56" style:parent-style-name="Normal" style:family="paragraph">
      <style:paragraph-properties fo:text-align="end"/>
      <style:text-properties style:font-name="Arial" style:font-name-asian="Arial" style:font-name-complex="Arial"/>
    </style:style>
    <style:style style:name="P57" style:parent-style-name="NoSpacing" style:family="paragraph">
      <style:paragraph-properties fo:text-align="end" fo:line-height="150%"/>
      <style:text-properties style:font-name="Arial" style:font-name-asian="Arial" style:font-name-complex="Arial"/>
    </style:style>
    <style:style style:name="P58" style:parent-style-name="NoSpacing" style:family="paragraph">
      <style:paragraph-properties fo:text-align="end" fo:line-height="150%"/>
      <style:text-properties style:font-name="Arial" style:font-name-complex="Arial"/>
    </style:style>
    <style:style style:name="P59" style:parent-style-name="NoSpacing" style:family="paragraph">
      <style:paragraph-properties fo:text-align="end" fo:line-height="150%"/>
      <style:text-properties style:font-name="Arial" style:font-name-complex="Arial"/>
    </style:style>
    <style:style style:name="P60" style:parent-style-name="NoSpacing" style:family="paragraph">
      <style:paragraph-properties fo:text-align="end" fo:line-height="150%"/>
      <style:text-properties style:font-name="Arial" style:font-name-complex="Arial"/>
    </style:style>
    <style:style style:name="P61" style:parent-style-name="NoSpacing" style:family="paragraph">
      <style:paragraph-properties fo:text-align="end" fo:line-height="150%"/>
      <style:text-properties style:font-name="Arial" style:font-name-complex="Arial"/>
    </style:style>
    <style:style style:name="P62" style:parent-style-name="NoSpacing" style:family="paragraph">
      <style:paragraph-properties fo:text-align="end" fo:line-height="150%"/>
      <style:text-properties style:font-name="Arial" style:font-name-complex="Arial"/>
    </style:style>
    <style:style style:name="P63" style:parent-style-name="NoSpacing" style:family="paragraph">
      <style:paragraph-properties fo:text-align="end" fo:line-height="150%"/>
      <style:text-properties style:font-name="Arial" style:font-name-complex="Arial"/>
    </style:style>
    <style:style style:name="P64" style:parent-style-name="NoSpacing" style:family="paragraph">
      <style:paragraph-properties fo:text-align="end" fo:line-height="150%"/>
      <style:text-properties style:font-name="Arial" style:font-name-complex="Arial"/>
    </style:style>
    <style:style style:name="P65" style:parent-style-name="NoSpacing" style:family="paragraph">
      <style:paragraph-properties fo:text-align="end" fo:line-height="150%"/>
      <style:text-properties style:font-name="Arial" style:font-name-complex="Arial"/>
    </style:style>
    <style:style style:name="P66" style:parent-style-name="NoSpacing" style:family="paragraph">
      <style:paragraph-properties fo:text-align="justify" fo:line-height="150%"/>
      <style:text-properties style:font-name="Arial" style:font-name-complex="Arial" fo:font-weight="bold" style:font-weight-asian="bold"/>
    </style:style>
    <style:style style:name="P67" style:parent-style-name="NoSpacing" style:family="paragraph">
      <style:paragraph-properties fo:text-align="justify" fo:line-height="150%"/>
      <style:text-properties style:font-name="Arial" style:font-name-complex="Arial" fo:font-weight="bold" style:font-weight-asian="bold"/>
    </style:style>
    <style:style style:name="P68" style:parent-style-name="NoSpacing" style:family="paragraph">
      <style:paragraph-properties fo:text-align="center" fo:line-height="150%"/>
      <style:text-properties style:font-name="Arial" style:font-name-complex="Arial" fo:font-weight="bold" style:font-weight-asian="bold"/>
    </style:style>
    <style:style style:name="P69" style:parent-style-name="NoSpacing" style:family="paragraph">
      <style:paragraph-properties fo:text-align="justify" fo:line-height="150%"/>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2F5496"/>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font-weight-complex="bold"/>
    </style:style>
    <style:style style:name="P129" style:parent-style-name="NoSpacing" style:family="paragraph">
      <style:paragraph-properties fo:text-align="justify" fo:line-height="150%"/>
      <style:text-properties style:font-name="Arial" style:font-name-complex="Arial" style:font-weight-complex="bold"/>
    </style:style>
    <style:style style:name="P130" style:parent-style-name="NoSpacing" style:family="paragraph">
      <style:paragraph-properties fo:text-align="justify" fo:line-height="150%"/>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Spacing" style:family="paragraph">
      <style:text-properties style:font-name="Arial" style:font-name-complex="Arial" fo:font-weight="bold" style:font-weight-asian="bold"/>
    </style:style>
    <style:style style:name="P136" style:parent-style-name="NoSpacing" style:family="paragraph">
      <style:paragraph-properties fo:text-align="justify" fo:line-height="150%"/>
      <style:text-properties style:font-name="Arial" style:font-name-complex="Arial" fo:font-weight="bold" style:font-weight-asian="bold"/>
    </style:style>
    <style:style style:name="P137" style:parent-style-name="Normal" style:family="paragraph">
      <style:paragraph-properties fo:text-align="justify" fo:line-height="150%"/>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text-align="justify" fo:line-height="150%"/>
      <style:text-properties style:font-name="Arial" style:font-name-complex="Arial"/>
    </style:style>
    <style:style style:name="P141" style:parent-style-name="Normal" style:family="paragraph">
      <style:paragraph-properties fo:text-align="justify" fo:line-height="150%"/>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text-align="justify" fo:line-height="150%"/>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NoSpacing" style:family="paragraph">
      <style:paragraph-properties fo:break-before="page" fo:text-align="center" fo:line-height="150%"/>
    </style:style>
    <style:style style:name="P151" style:parent-style-name="NoSpacing" style:family="paragraph">
      <style:paragraph-properties fo:text-align="justify" fo:line-height="150%"/>
      <style:text-properties style:font-name="Arial" style:font-name-complex="Arial" fo:language="es" fo:country="ES"/>
    </style:style>
  </office:automatic-styles>
  <office:body>
    <office:text text:use-soft-page-breaks="true">
      <text:p text:style-name="P1">EL CLIENTE SUFRIENTE EN LAS ARENAS DE LA EXPERIENCIA</text:p>
      <text:p text:style-name="P3">(ESTUDIO DE CASO)</text:p>
      <text:p text:style-name="P4">Jurgita Kuliesiene</text:p>
      <text:p text:style-name="P5">jurga.kuliesiene@gmail.com</text:p>
      <text:p text:style-name="P6">Consultora de psicoterapia Gestalt</text:p>
      <text:p text:style-name="P7"><text:s/>Miembro de la Asociación Gestalt de Lituania</text:p>
      <text:p text:style-name="P8"/>
      <text:p text:style-name="P9">Phd Laima<text:s/>Sapezinskiene</text:p>
      <text:p text:style-name="P10">marija1000@gmail.com</text:p>
      <text:p text:style-name="P11">Laboratorio de Medicina Conductual (Palanga), Instituto de Neurociencias, Universidad Lituana de Ciencias de la Salud, Lituania</text:p>
      <text:p text:style-name="P12">Terapeuta Gestalt certificada por la Asociación Europea de Terapia Gestalt</text:p>
      <text:p text:style-name="P13"/>
      <text:p text:style-name="P14">Pranas Benikas</text:p>
      <text:p text:style-name="P15">pranas.benikas@gmail.com</text:p>
      <text:soft-page-break/>
      <text:p text:style-name="P16">Practicante de Gestalt, miembro de la Asociación Gestalt Lituana, Máster en Sociología Aplicada.</text:p>
      <text:p text:style-name="P17"/>
      <text:p text:style-name="P18"/>
      <text:p text:style-name="P19">Resumen</text:p>
      <text:p text:style-name="P20"><text:span text:style-name="T21">Antecedentes:</text:span><text:span text:style-name="T22"><text:s/>La conciencia de la experiencia percibida y no percibida de la persona que sufre es una cuestión muy importante en la psicoterapia Gestalt individual. Según Vytautas Kavolis (1998:25), la investigación sobre la conciencia individual y colectiva comienza a partir de una manifestación de la conciencia/conocimiento de una persona en sus "arenas de experiencia". Las narrativas del cliente de una profunda experiencia de sufrimiento, traídas al campo terapéutico (como una única "arena de experiencia") revelan el punto atormentador de la conexión interpersonal insatisfecha del cliente.<text:s/></text:span><text:span text:style-name="T23">El problema científico</text:span><text:span text:style-name="T24"><text:s/>se formula según la afirmación de Margherita Spagnuolo Lobb (2016): "Nacemos con la capacidad de estar con el otro, y durante nuestra vida podemos desarrollar esta competencia o bloquearla".<text:s/></text:span><text:span text:style-name="T25">El objetivo</text:span><text:span text:style-name="T26"><text:s/>es revelar las interacciones de bloqueo/liberación de la conexión de la persona que sufre en el contexto de sus propias<text:s/></text:span><text:soft-page-break/><text:span text:style-name="T27">"arenas de experiencia" aplicando un análisis de casos de terapia Gestalt personal. La investigación relativa a los acontecimientos o episodios en las sesiones de psicoterapia ha adquirido cada vez más importancia, ya que proporciona una nueva comprensión sobre cómo y por qué se produce el cambio (Duarte et al., 2022:511). Así, el análisis de las narrativas de los participantes proporciona ventanas fascinantes a sus percepciones sobre la psicoterapia y el proceso de cambio (Duarte et al., 2019: 445). El análisis de este estudio de caso se realizó aplicando el análisis temático de las narrativas de los clientes que tuvieron lugar en las sesiones de psicoterapia personal.<text:s/></text:span><text:span text:style-name="T28">La Metodología.</text:span><text:span text:style-name="T29"><text:s/>37 narrativas/relatos realizados con un terapeuta Gestalt que fueron analizados aplicando el análisis narrativo.<text:s/></text:span><text:span text:style-name="T30">Los resultados</text:span><text:span text:style-name="T31"><text:s/>del estudio de casos confirman el hecho de que, durante las crisis, un posible resultado del cambio de personalidad se produce como un retiro y una desconexión de la relación o agotamiento emocional cuando la persona permanece bloqueada en sí misma y se aleja de las "arenas de la experiencia".</text:span></text:p>
      <text:p text:style-name="P32"/>
      <text:p text:style-name="P33"><text:span text:style-name="T34">Palabras clave:</text:span><text:span text:style-name="T35"><text:s/>"arenas de experiencia", psicoterapia Gestalt, cambio psicoterapéutico, cliente sufriente.</text:span></text:p>
      <text:p text:style-name="P36"/>
      <text:p text:style-name="P37">Bio:</text:p>
      <text:p text:style-name="P38"><text:span text:style-name="T39">Jurgita Kuliesiene</text:span><text:span text:style-name="T40"><text:s/>es consultora de psicoterapia Gestalt, graduada del Centro de Estudios Gestalt de Kaunas, Lituania (2020), coach certificada por la ICF (2001), miembro de la Asociación Gestalt de Lituania (2018). Tiene un máster en Física de la Universidad de Vilnius (1995) y actualmente estudia Psicología en la Universidad de Vilnius, Lituania.<text:s/></text:span></text:p>
      <text:p text:style-name="P41">Ella practica la terapia de Gestalt con individuos, parejas y grupos. También ha realizado algunos proyectos de educación en salud y resiliencia mental, y asesoramiento organizacional; ha presentado en conferencias sobre educación en salud mental, ha dirigido sus propios talleres de habilidades de resiliencia mental basados en los principios Gestalt.<text:s/></text:p>
      <text:p text:style-name="P42">Vive en Vilna con su gato blanco, pinta, le encanta escribir, ya sea en su diario personal o incursionando en la ficción.</text:p>
      <text:p text:style-name="P43"><text:span text:style-name="T44">Dr. Laima Sapezinskiene</text:span><text:span text:style-name="T45"><text:s/>Laboratorio de Medicina Conductual (Palanga), Instituto de Neurociencias, Universidad Lituana de Ciencias de la Salud, Lituania, Máster de<text:s/></text:span><text:span text:style-name="T46">Bienestar Social</text:span><text:span text:style-name="T47">, Doctora en Sociología (Sociología de la organización). Terapeuta Gestalt certificada por la Asociación Europea de Terapia Gestalt (S57-12). Terapeuta Gestalt certificada por la Asociación Lituana de Terapia Gestalt.<text:s/></text:span></text:p>
      <text:p text:style-name="P48">Tiene más de veinte años de experiencia con pacientes y práctica ambulatoria trabajando con niños mayores, adolescentes, adultos y personas discapacitadas para terapia Gestalt individual, de pareja y familiar (incluyendo evaluaciones, una serie de trastornos psicológicos, evaluaciones de crianza, facilitación de acuerdos de divorcio y crianza, y problemas de relación). Laima participa en proyectos de investigación sobre cuestiones de salud psicosomática, psicoterapia y terapia de danza/movimiento.</text:p>
      <text:p text:style-name="P49"><text:span text:style-name="T50">Pranas Benikas.<text:s/></text:span><text:span text:style-name="T51">Es un practicante de Gestalt, miembro de la Asociación Gestalt Lituana, Máster en Sociología Aplicada. Él ha dedicado sus últimos 20 años a las actividades de integración de individuos y grupos socialmente sensibles y vulnerables (incluyendo una amplia variedad de actividades en el campo de la educación informal y el empoderamiento social de los jóvenes y adultos: talleres, cursos de formación, seminarios, coaching y consultoría). Cuenta varios años de la enseñanza en la Universidad Estatal de Šiauliai y en la Academia de las Artes de Vilnius; también varios años dedicados a la ejecución de proyectos sociales en el centro de rehabilitación de toxicómanos y alcohólicos Agapao y en el centro de detención del distrito de Šiauliai. Recientemente está profundamente inmerso en la aplicación de la escritura creativa libre en el proceso de la terapia Gestalt.</text:span></text:p>
      <text:p text:style-name="P52"><text:span text:style-name="T53">THE SUFFERING CLIENT IN THE ARENAS OF EXPERIENCE (CASE STUDY)</text:span></text:p>
      <text:p text:style-name="P54"/>
      <text:p text:style-name="P55">Jurgita<text:s/>Kuliesiene</text:p>
      <text:p text:style-name="P56">jurga.kuliesiene@gmail.com</text:p>
      <text:p text:style-name="P57">Gestalt counsellor, Member of Lithuanian Gestalt Association</text:p>
      <text:p text:style-name="P58"/>
      <text:p text:style-name="P59">Phd Laima<text:s/>Sapezinskiene</text:p>
      <text:p text:style-name="P60">marija1000@gmail.com</text:p>
      <text:p text:style-name="P61">Laboratory of Behavioral Medicine (Palanga), Neuroscience Institute, Lithuanian University of Health Sciences, Lithuania Certified Gestalt Therapist, European Association for Gestalt Therapy<text:s/></text:p>
      <text:p text:style-name="P62"/>
      <text:p text:style-name="P63">Pranas<text:s/>Benikas</text:p>
      <text:p text:style-name="P64">pranas.benikas@gmail.com</text:p>
      <text:p text:style-name="P65">Gestalt practitioner, Member of Lithuanian Gestalt Association, Master of Applied Sociology</text:p>
      <text:p text:style-name="P66"/>
      <text:p text:style-name="P67">ABSTRACT</text:p>
      <text:p text:style-name="P68"/>
      <text:p text:style-name="P69"><text:span text:style-name="T70">The<text:s/></text:span><text:span text:style-name="T71">Background:</text:span><text:span text:style-name="T72"><text:s/>The awareness of perceived and unperceived experience of the suffering person is a very important issue in individual gestalt psychotherapy. According to Vytautas Kavolis (1998:25), the investigation on individual and collective consciousness begins from a manifestation of a person's awareness/knowledge in his/her "arenas of experience". The client's narratives of a profound experience of sufferings, brought to the therapeutic field (as a unique arena of experience) reveal the tormenting point of the client's unsatisfied interpersonal connection.</text:span><text:span text:style-name="T73"><text:s/></text:span><text:span text:style-name="T74">The<text:s/></text:span><text:span text:style-name="T75">Scientific problem<text:s/></text:span><text:span text:style-name="T76">is formulated<text:s/></text:span><text:span text:style-name="T77">according to</text:span><text:span text:style-name="T78"><text:s/>Margherita Spagnuolo Lobb's (2016) statement:<text:s/></text:span><text:span text:style-name="T79">"We are born with the ability to be with the other, and during our life we can develop this competence or block it"</text:span><text:span text:style-name="T80">.</text:span><text:span text:style-name="T81"><text:s/></text:span><text:span text:style-name="T82">The aim</text:span><text:span text:style-name="T83"><text:s/>is to reveal the</text:span><text:span text:style-name="T84"><text:s/>suffering person's</text:span><text:span text:style-name="T85"><text:s/>blocking/liberating<text:s/></text:span><text:span text:style-name="T86">connection interactions<text:s/></text:span><text:span text:style-name="T87">in the context of his</text:span><text:span text:style-name="T88"><text:s/>own</text:span><text:span text:style-name="T89"><text:s/>"arenas of experience" by applying a case analysis of</text:span><text:span text:style-name="T90"><text:s/>personal<text:s/></text:span><text:span text:style-name="T91">gestalt therapy.</text:span><text:span text:style-name="T92"><text:s/>As the r</text:span><text:span text:style-name="T93">esearch regarding events or episodes in</text:span><text:span text:style-name="T94"><text:s/></text:span><text:span text:style-name="T95">psychotherapy sessions has increasingly gained importance since it provides new</text:span><text:span text:style-name="T96"><text:s/></text:span><text:span text:style-name="T97">understanding on how and why<text:s/></text:span><text:span text:style-name="T98">the<text:s/></text:span><text:span text:style-name="T99">change occurs (Duarte et al., 2022:511).</text:span><text:span text:style-name="T100"><text:s/>Thus, t</text:span><text:span text:style-name="T101">he analysis of participant</text:span><text:span text:style-name="T102">'</text:span><text:span text:style-name="T103">s narratives provides fascinating</text:span><text:span text:style-name="T104"><text:s/></text:span><text:span text:style-name="T105">windows into their perceptions of psychotherapy and the process of change (Duarte et al.,</text:span><text:span text:style-name="T106"><text:s/></text:span><text:span text:style-name="T107">2019: 445).<text:s/></text:span><text:span text:style-name="T108">The analysis of this case study was performed by applying the thematic analysis of client's narratives that took place in the sessions of personal psychotherapy.<text:s/></text:span><text:span text:style-name="T109">The<text:s/></text:span><text:span text:style-name="T110">Method</text:span><text:span text:style-name="T111">ology</text:span><text:span text:style-name="T112">.</text:span><text:span text:style-name="T113"><text:s/></text:span><text:span text:style-name="T114">there were<text:s/></text:span><text:span text:style-name="T115">37 narratives</text:span><text:span text:style-name="T116">/stories</text:span><text:span text:style-name="T117"><text:s/>conducted with one gestalt therapist w</text:span><text:span text:style-name="T118">hich w</text:span><text:span text:style-name="T119">ere analyzed</text:span><text:span text:style-name="T120"><text:s/>by applying</text:span><text:span text:style-name="T121"><text:s/>narrative</text:span><text:span text:style-name="T122"><text:s/></text:span><text:span text:style-name="T123">analys</text:span><text:span text:style-name="T124">i</text:span><text:span text:style-name="T125">s</text:span><text:span text:style-name="T126">.<text:s/></text:span><text:span text:style-name="T127">The results<text:s/></text:span><text:span text:style-name="T128">of the case study confirm the fact that during crises a possible result of personality change occurs as a retreat and disconnection from the relationship or emotional exhaustion when person stays blocked in him/herself and stays away from the “arenas of experience“.</text:span></text:p>
      <text:p text:style-name="P129"/>
      <text:p text:style-name="P130"><text:span text:style-name="T131">Keywords:<text:s/></text:span><text:span text:style-name="T132">"arenas of experience", gestalt psychotherapy, psychotherapeutic change</text:span><text:span text:style-name="T133">, suffering client</text:span><text:span text:style-name="T134">.</text:span></text:p>
      <text:p text:style-name="P135"/>
      <text:p text:style-name="P136">Bio</text:p>
      <text:p text:style-name="P137"><text:span text:style-name="T138">Jurgita Kuliesiene<text:s/></text:span><text:span text:style-name="T139">is a Gestalt psychotherapy consultant, graduate of Kaunas Gestalt Studies Centre, Lithuania (2020), ICF certified coach (2001), member of Lithuanian Gestalt Association (2018). She has received a master’s degree in Physics, Vilnius university (1995) and is now studying Psychology, Vilnius University, Lithuania. She is practicing Gestalt counselling with individuals, couples, and groups. Also has conducted a few projects with mental health and mental resilience education and organizational counselling; has given lectures on mental health education, has led her own workshops for mental resilience skills based on Gestalt principles.<text:s/></text:span></text:p>
      <text:p text:style-name="P140">Lives in Vilnius with her white cat, paints and loves to write, whether that be in her personal diary or dabbling in fiction.</text:p>
      <text:p text:style-name="P141"><text:span text:style-name="T142">Dr. Laima Sapezinskiene</text:span><text:span text:style-name="T143"><text:s/></text:span><text:span text:style-name="T144">Laboratory of Behavioral Medicine (Palanga), Neuroscience Institute, Lithuanian University of Health Sciences, Lithuania</text:span><text:span text:style-name="T145">,<text:s/></text:span><text:span text:style-name="T146">Doctor of Sociology (S05) (Sociology of organization). Certified Gestalt Therapist, European Association for Gestalt Therapy (S57- 12). Certified Gestalt Therapist, Lithuanian Association for Gestalt Therapy. Over twenty years’ of experience in patients and outpatient practice working with older children, adolescents, adults and disabled persons for individual, couples, and family Gestalt therapy (including assessments, a range of psychological disorders, parenting evaluations, facilitating divorce and parenting agreements, and relationship issues). Laima is taking part in the research projects dealing with psychosomatic health issues, psychotherapy and dance / movement therapy.</text:span></text:p>
      <text:p text:style-name="P147"><text:span text:style-name="T148">Pranas Benikas<text:s/></text:span><text:span text:style-name="T149">is a Gestalt practitioner, Member of Lithuanian Gestalt Association, Master of Applied Sociology, who has devoted his last 20 years to the integration activities of socially sensitive and vulnerable individuals and groups (this includes a wide variety of activities in the field of non-formal education and social empowerment of youth and adults: workshops, trainings, seminars, coaching and consulting); several years were devoted to teaching at local Šiauliai State College as well as Vilnius Academy of Arts; also several years were devoted to the implementation of social projects in local the male drug and alcohol addiction rehabilitation centre Agapao and Šiauliai district detention centre. Lately deeply immersed in application of Free Creative Writing in the Gestalt therapy process.</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erriweather Light" svg:font-family="Merriweather Light"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2pt" style:font-size-asian="12pt" style:font-size-complex="12pt" fo:language="en" fo:country="GB" fo:hyphenate="false"/>
    </style:style>
    <style:style style:name="DefaultParagraphFont" style:display-name="Default Paragraph Font" style:family="text"/>
    <style:style style:name="Pa0" style:display-name="Pa0" style:family="paragraph" style:parent-style-name="Normal" style:next-style-name="Normal">
      <style:paragraph-properties style:text-autospace="none" fo:margin-bottom="0in" style:line-height-at-least="0.1187in"/>
      <style:text-properties style:font-name="Roboto" fo:hyphenate="false"/>
    </style:style>
    <style:style style:name="A0" style:display-name="A0" style:family="text">
      <style:text-properties style:font-name-complex="Roboto" fo:font-weight="bold" style:font-weight-asian="bold" style:font-weight-complex="bold" fo:color="#000000" fo:font-size="11pt" style:font-size-asian="11pt" style:font-size-complex="11pt"/>
    </style:style>
    <style:style style:name="A2" style:display-name="A2" style:family="text">
      <style:text-properties style:font-name="Merriweather Light" style:font-name-complex="Merriweather Light" fo:color="#000000" fo:font-size="6pt" style:font-size-asian="6pt" style:font-size-complex="6pt"/>
    </style:style>
    <style:style style:name="markedcontent" style:display-name="markedcontent"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ocsum-authors" style:display-name="docsum-authors" style:family="text" style:parent-style-name="DefaultParagraphFont"/>
    <style:style style:name="docsum-journal-citation" style:display-name="docsum-journal-citation" style:family="text" style:parent-style-name="DefaultParagraphFont"/>
    <style:style style:name="NoSpacing" style:display-name="No Spacing" style:family="paragraph">
      <style:text-properties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0694in" fo:line-height="100%"/>
      <style:text-properties style:font-name-asian="Times New Roman" style:language-asian="en" style:country-asian="GB" fo:hyphenate="false"/>
    </style:style>
    <style:style style:name="Revision" style:display-name="Revision" style:family="paragraph">
      <style:text-properties fo:font-size="12pt" style:font-size-asian="12pt" style:font-size-complex="12pt" fo:language="en" fo:country="GB" fo:hyphenate="false"/>
    </style:style>
    <style:style style:name="Menciónsinresolver" style:display-name="Mención sin resolver" style:family="text">
      <style:text-properties fo:color="#605E5C" fo:background-color="#E1DFDD"/>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image1.png" text:anchor-type="as-char" svg:x="0in" svg:y="0in" svg:width="1.71875in" svg:height="0.7604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ima Sapežinskienė</meta:initial-creator>
    <dc:creator>word</dc:creator>
    <meta:creation-date>2023-07-06T08:05:00Z</meta:creation-date>
    <dc:date>2023-07-06T08:05:00Z</dc:date>
    <meta:template xlink:href="Normal" xlink:type="simple"/>
    <meta:editing-cycles>2</meta:editing-cycles>
    <meta:editing-duration>PT0S</meta:editing-duration>
    <meta:document-statistic meta:page-count="3" meta:paragraph-count="20" meta:word-count="1552" meta:character-count="10380" meta:row-count="73" meta:non-whitespace-character-count="8848"/>
  </office:meta>
</office:document-meta>
</file>